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2"/>
        <table:table-column table:style-name="co7" table:number-columns-repeated="16377" table:default-cell-style-name="ce1"/>
        <table:table-row table:style-name="ro1">
          <table:table-cell office:value-type="string" table:style-name="ce5">
            <text:p>Nombre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ipo-Estatus</text:p>
          </table:table-cell>
          <table:table-cell office:value-type="string" table:style-name="ce8">
            <text:p>Sueldo bru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8000" table:style-name="ce9">
            <text:p>18,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0000" table:style-name="ce9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8000" table:style-name="ce9">
            <text:p>28,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9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8000" table:style-name="ce9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0000" table:style-name="ce9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8000" table:style-name="ce9">
            <text:p>28,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9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8000" table:style-name="ce9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0000" table:style-name="ce9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8000" table:style-name="ce9">
            <text:p>28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9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table:style-name="ce1"/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39666.620000000003" table:style-name="ce9">
            <text:p>39,666.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28000" table:style-name="ce9">
            <text:p>28,0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14700" table:style-name="ce9">
            <text:p>14,7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ley Javier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fina Gómez Mena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Directora de planificación<text:s/>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ida Yolanda Negrí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istente Financiera y adm.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mardo Matos<text:s text:c="2"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 Director Ejecu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ea Rosari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Fijo</text:p>
          </table:table-cell>
          <table:table-cell office:value-type="float" office:value="31500" table:style-name="ce9">
            <text:p>31,50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a María Brea Mues<text:s/></text:p>
          </table:table-cell>
          <table:table-cell office:value-type="string" table:style-name="ce1">
            <text:p>Planificacion y Desarrollo</text:p>
          </table:table-cell>
          <table:table-cell office:value-type="string" table:style-name="ce1">
            <text:p>Enc. De seguimiento y Eval.<text:s/>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39666.620000000003" table:style-name="ce9">
            <text:p>39,666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28000" table:style-name="ce9">
            <text:p>28,00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14700" table:style-name="ce9">
            <text:p>14,70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39666.620000000003" table:style-name="ce9">
            <text:p>39,666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28000" table:style-name="ce9">
            <text:p>28,0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14700" table:style-name="ce10">
            <text:p>14,7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39666.620000000003" table:style-name="ce9">
            <text:p>39,666.6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28000" table:style-name="ce9">
            <text:p>28,0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14700" table:style-name="ce9">
            <text:p>14,7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150000" table:style-name="ce9">
            <text:p>150,0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Roque<text:s text:c="2"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Financiera y Adm.</text:p>
          </table:table-cell>
          <table:table-cell office:value-type="string" table:style-name="ce1">
            <text:p>carrera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39666.620000000003" table:style-name="ce9">
            <text:p>39,666.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28000" table:style-name="ce9">
            <text:p>28,0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14700" table:style-name="ce9">
            <text:p>14,7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9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Administrativa y Financiera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9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Administrativa y Financiera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Administrativa y Financiera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 Enrique Arias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Fijo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Administrativa y Financiera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ismendy Severino G.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 y chofer<text:s/>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Administrativa y Financiera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Maria Rodrigu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Administrativa y Financiera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Administrativa y Financiera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Administrativa y Financiera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Temporal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ecnico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Temporal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Administrativa y Financiera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Temporal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ecnico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Temporal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Directora Administrativa y Financiera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Temporal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ecnico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Temporal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Temporal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ecnico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Temporal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 y Financier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Temporal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ecnico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Temporal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 y Financier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sanna Alcantara Regalado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Temporal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ecnico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Temporal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 y Financier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sanna Alcantara Regalado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table:style-name="ce1"/>
          <table:table-cell office:value-type="string" table:style-name="ce1">
            <text:p>Aseso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Deñ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Temporal</text:p>
          </table:table-cell>
          <table:table-cell office:value-type="float" office:value="11666.7" table:style-name="ce10">
            <text:p>11,666.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Temporal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ecnico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Temporal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 y Financier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21000" table:style-name="ce9">
            <text:p>21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table:style-name="ce1"/>
          <table:table-cell office:value-type="string" table:style-name="ce1">
            <text:p>Aseso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Temporal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ecnico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Temporal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 y Financier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Temporal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ecnico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 y Financier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Temporal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ecnico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 y Financier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Temporal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ecnico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 y Financier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Temporal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ecnico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 y Financier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Temporal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ecnico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 y Financier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ecnico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 y Financier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on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text:s/>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de los Angel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on de Seguimiento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a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4">
            <text:p>22,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ecnico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9">
            <text:p>8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 y Financier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é <text:s/>Alfonso de los Ángeles Torr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ón de Seguimiento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text:s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 de Cooperación Internacional<text:s/>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á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Contratado</text:p>
          </table:table-cell>
          <table:table-cell office:value-type="float" office:value="95000" table:style-name="ce9">
            <text:p>9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Soribel 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<text:s/></text:p>
            <text:p>Fondo Patrimonial</text:p>
            <text:p>Áreas Protegidas y</text:p>
            <text:p>Temas Específicos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9">
            <text:p>36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é <text:s/>Alfonso de los Ángeles Torr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ón de Seguimiento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text:s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 de Cooperación Internacional<text:s/>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á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Contratado</text:p>
          </table:table-cell>
          <table:table-cell office:value-type="float" office:value="95000" table:style-name="ce9">
            <text:p>9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Soribel 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<text:s/></text:p>
            <text:p>Fondo Patrimonial</text:p>
            <text:p>Áreas Protegidas y</text:p>
            <text:p>Temas Específicos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9">
            <text:p>36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Maria Tejada Urena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<text:s/>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float" office:value="9000" table:style-name="ce9">
            <text:p>9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é <text:s/>Alfonso de los Ángeles Torr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ón de Seguimiento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text:s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 de Cooperación Internacional<text:s/>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á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Contratado</text:p>
          </table:table-cell>
          <table:table-cell office:value-type="float" office:value="95000" table:style-name="ce9">
            <text:p>9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Soribel 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<text:s/></text:p>
            <text:p>Fondo Patrimonial</text:p>
            <text:p>Áreas Protegidas y</text:p>
            <text:p>Temas Específicos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9">
            <text:p>36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Maria Tejada Urena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<text:s/>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float" office:value="9000" table:style-name="ce9">
            <text:p>9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é <text:s/>Alfonso de los Ángeles Torr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ón de Seguimiento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text:s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 de Cooperación Internacional<text:s/>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á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Contratado</text:p>
          </table:table-cell>
          <table:table-cell office:value-type="float" office:value="95000" table:style-name="ce9">
            <text:p>9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Soribel 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<text:s/></text:p>
            <text:p>Fondo Patrimonial</text:p>
            <text:p>Áreas Protegidas y</text:p>
            <text:p>Temas Específicos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9">
            <text:p>36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Maria Tejada Urena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<text:s/>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float" office:value="9000" table:style-name="ce9">
            <text:p>9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é <text:s/>Alfonso de los Ángeles Torres</text:p>
          </table:table-cell>
          <table:table-cell office:value-type="string" table:style-name="ce1">
            <text:p><text:s/>Division de Seguimiento</text:p>
          </table:table-cell>
          <table:table-cell office:value-type="string" table:style-name="ce1">
            <text:p>Enc. División de Seguimiento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text:s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 de Cooperación Internacional<text:s/>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á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Contratado</text:p>
          </table:table-cell>
          <table:table-cell office:value-type="float" office:value="95000" table:style-name="ce9">
            <text:p>9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Soribel 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<text:s/></text:p>
            <text:p>Fondo Patrimonial</text:p>
            <text:p>Áreas Protegidas y</text:p>
            <text:p>Temas Específicos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9">
            <text:p>36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Maria Tejada Urena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<text:s/>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float" office:value="9000" table:style-name="ce9">
            <text:p>9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mando Jose Taveras Henriquez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text:s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 de Cooperación Internacional<text:s/>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á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Contratado</text:p>
          </table:table-cell>
          <table:table-cell office:value-type="float" office:value="95000" table:style-name="ce9">
            <text:p>9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Soribel 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<text:s/></text:p>
            <text:p>Fondo Patrimonial</text:p>
            <text:p>Áreas Protegidas y</text:p>
            <text:p>Temas Específicos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9">
            <text:p>36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laudia Matilde Mendez Fernan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<text:s/>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float" office:value="9000" table:style-name="ce9">
            <text:p>9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mando Jose Taveras Henriquez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text:s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 de Cooperación Internacional<text:s/>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á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Contratado</text:p>
          </table:table-cell>
          <table:table-cell office:value-type="float" office:value="95000" table:style-name="ce9">
            <text:p>9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Soribel 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<text:s/></text:p>
            <text:p>Fondo Patrimonial</text:p>
            <text:p>Áreas Protegidas y</text:p>
            <text:p>Temas Específicos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9">
            <text:p>36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laudia Matilde Mendez Fernan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<text:s/>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float" office:value="9000" table:style-name="ce9">
            <text:p>9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mando Jose Taveras Henriquez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text:s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 de Cooperación Internacional<text:s/>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á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Contratado</text:p>
          </table:table-cell>
          <table:table-cell office:value-type="float" office:value="95000" table:style-name="ce9">
            <text:p>9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Soribel 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<text:s/></text:p>
            <text:p>Fondo Patrimonial</text:p>
            <text:p>Áreas Protegidas y</text:p>
            <text:p>Temas Específicos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9">
            <text:p>36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<text:s/>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float" office:value="9000" table:style-name="ce9">
            <text:p>9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sa Tejad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mando Jose Taveras Henriquez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text:s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 de Cooperación Internacional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á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9">
            <text:p>9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Soribel 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<text:s/></text:p>
            <text:p>Fondo Patrimonial</text:p>
            <text:p>Áreas Protegidas y</text:p>
            <text:p>Temas Específico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Temporal</text:p>
          </table:table-cell>
          <table:table-cell office:value-type="float" office:value="36000" table:style-name="ce9">
            <text:p>36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cilia Marleny Robles Hernand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Oficial Acceso a la Informacion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niela Maria Heredia Rami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<text:s/>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float" office:value="9000" table:style-name="ce9">
            <text:p>9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ia Gabriela Caraballo Adin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isthofer Luis Caraballo Arroy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sa Tejad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mando Jose Taveras Henriquez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text:s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 de Cooperación Internacional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á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9">
            <text:p>9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Soribel 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<text:s/></text:p>
            <text:p>Fondo Patrimonial</text:p>
            <text:p>Áreas Protegidas y</text:p>
            <text:p>Temas Específico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Temporal</text:p>
          </table:table-cell>
          <table:table-cell office:value-type="float" office:value="36000" table:style-name="ce9">
            <text:p>36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cilia Marleny Robles Hernan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Oficial Acceso a la Informacion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niela Maria Heredia Rami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ndalis Abreu Quezad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Tecnico Recursos Humanos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amilka Nunez Alva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Tecnico de Proyecto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<text:s/>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float" office:value="9000" table:style-name="ce9">
            <text:p>9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amilka Nunez Alva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Tecnico de Proyecto</text:p>
          </table:table-cell>
          <table:table-cell office:value-type="string" table:style-name="ce1">
            <text:p>Rectroactivo Juni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ia Gabriela Caraballo Adin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isthofer Luis Caraballo Arroy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sa Tejad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mando Jose Taveras Henriquez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text:s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 de Cooperación Internacional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á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9">
            <text:p>9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Soribel 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<text:s/></text:p>
            <text:p>Fondo Patrimonial</text:p>
            <text:p>Áreas Protegidas y</text:p>
            <text:p>Temas Específico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Temporal</text:p>
          </table:table-cell>
          <table:table-cell office:value-type="float" office:value="36000" table:style-name="ce9">
            <text:p>36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cilia Marleny Robles Hernan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Oficial Acceso a la Informacion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niela Maria Heredia Rami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ndalis Abreu Quezad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Tecnico Recursos Humanos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amilka Nunez Alva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Tecnico de Proyecto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<text:s/>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float" office:value="9000" table:style-name="ce9">
            <text:p>9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amilka Nunez Alva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Tecnico de Proyecto</text:p>
          </table:table-cell>
          <table:table-cell office:value-type="string" table:style-name="ce1">
            <text:p>Rectroactivo Juni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y Lujan Bele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Luis Diaz Camil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50000" table:style-name="ce9">
            <text:p>2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ia Gabriela Caraballo Adin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isthofer Luis Caraballo Arroy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sa Tejad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mando Jose Taveras Henriquez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text:s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 de Cooperación Internacional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á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9">
            <text:p>9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ia Soribel 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<text:s/></text:p>
            <text:p>Fondo Patrimonial</text:p>
            <text:p>Áreas Protegidas y</text:p>
            <text:p>Temas Específico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Temporal</text:p>
          </table:table-cell>
          <table:table-cell office:value-type="float" office:value="36000" table:style-name="ce9">
            <text:p>36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cilia Marleny Robles Hernan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Oficial Acceso a la Informacion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niela Maria Heredia Rami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ndalis Abreu Quezad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Tecnico Recursos Humanos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amilka Nunez Alva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Tecnico de Proyecto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<text:s/>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float" office:value="9000" table:style-name="ce9">
            <text:p>9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amilka Nunez Alva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Tecnico de Proyecto</text:p>
          </table:table-cell>
          <table:table-cell office:value-type="string" table:style-name="ce1">
            <text:p>Rectroactivo Juni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y Lujan Bele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Luis Diaz Camil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50000" table:style-name="ce3">
            <text:p>2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3">
            <text:p>46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3">
            <text:p>294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3">
            <text:p>198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ia Gabriela Caraballo Adin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isthofer Luis Caraballo Arroy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sa Tejad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mando Jose Taveras Henriquez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liana Duran Arias<text:s/>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 de Cooperación Internacional<text:s/>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nderson Sánchez Olivare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Temporal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rayda <text:s/>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<text:s/></text:p>
            <text:p>Fondo Patrimonial</text:p>
            <text:p>Áreas Protegidas y</text:p>
            <text:p>Temas Específico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Temporal</text:p>
          </table:table-cell>
          <table:table-cell office:value-type="float" office:value="36000" table:style-name="ce3">
            <text:p>36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cilia Marleny Robles Hernan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Oficial Acceso a la Informacion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niela Maria Heredia Rami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ndalis Abreu Quezad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Tecnico Recursos Humanos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amilka Nunez Alva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Tecnico de Proyecto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<text:s/>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float" office:value="9000" table:style-name="ce3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amilka Nunez Alva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Tecnico de Proyecto</text:p>
          </table:table-cell>
          <table:table-cell office:value-type="string" table:style-name="ce1">
            <text:p>Rectroactivo Juni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y Lujan Bele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Luis Diaz Camil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Fijo</text:p>
          </table:table-cell>
          <table:table-cell office:value-type="float" office:value="250000" table:style-name="ce9">
            <text:p>2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ia Gabriela Caraballo Adin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isthofer Luis Caraballo Arroy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sa Tejad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Enc. División de Recursos Humano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mando Jose Taveras Henriquez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9">
            <text:p>9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rayda Pichardo Reyes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<text:s/></text:p>
            <text:p>Fondo Patrimonial</text:p>
            <text:p>Áreas Protegidas y</text:p>
            <text:p>Temas Específico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Temporal</text:p>
          </table:table-cell>
          <table:table-cell office:value-type="float" office:value="36000" table:style-name="ce9">
            <text:p>36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cilia Marleny Robles Hernan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Oficial Acceso a la Informacion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niela Maria Heredia Rami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ndalis Abreu Quezad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Tecnico Recursos Humanos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amilka Nunez Alva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Tecnico de Proyecto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float" office:value="9000" table:style-name="ce9">
            <text:p>9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y Lujan Bele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Luis Diaz Camil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is Octavio Duran Sang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on Cooperacion Internacional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4">
            <text:p>60,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50000" table:style-name="ce9">
            <text:p>2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ia Gabriela Caraballo Adin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isthofer Luis Caraballo Arroy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sa Tejad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mando Jose Taveras Henriquez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9">
            <text:p>9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rayda <text:s/>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<text:s/></text:p>
            <text:p>Fondo Patrimonial</text:p>
            <text:p>Áreas Protegidas y</text:p>
            <text:p>Temas Específico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Temporal</text:p>
          </table:table-cell>
          <table:table-cell office:value-type="float" office:value="36000" table:style-name="ce9">
            <text:p>3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cilia Marleny Robles Hernan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Oficial Acceso a la Informacion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niela Maria Heredia Rami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ndalis Abreu Quezad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Tecnico Recursos Humanos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amilka Nunez Alva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Tecnico de Proyecto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<text:s/>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float" office:value="9000" table:style-name="ce9">
            <text:p>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y Lujan Belen</text:p>
          </table:table-cell>
          <table:table-cell office:value-type="string" table:style-name="ce1">
            <text:p>Dep Adm y Financiero</text:p>
          </table:table-cell>
          <table:table-cell office:value-type="string" table:style-name="ce7">
            <text:p>Analista Financier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se Luis Diaz Camil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is Octavio Duran Sang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7">
            <text:p>Enc. Division Cooperacion Internacional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4">
            <text:p>60,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50000" table:style-name="ce9">
            <text:p>2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ia Gabriela Caraballo Adin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isthofer Luis Caraballo Arroy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sa Tejad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mando Jose Taveras Henriquez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9">
            <text:p>9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rayda <text:s/>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<text:s/></text:p>
            <text:p>Fondo Patrimonial</text:p>
            <text:p>Áreas Protegidas y</text:p>
            <text:p>Temas Específico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Temporal</text:p>
          </table:table-cell>
          <table:table-cell office:value-type="float" office:value="36000" table:style-name="ce9">
            <text:p>36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cilia Marleny Robles Hernan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Oficial Acceso a la Informacion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niela Maria Heredia Rami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ndalis Abreu Quezad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Tecnico Recursos Humanos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amilka Nunez Alva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Tecnico de Proyecto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<text:s/>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float" office:value="9000" table:style-name="ce9">
            <text:p>9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y Lujan Belen</text:p>
          </table:table-cell>
          <table:table-cell office:value-type="string" table:style-name="ce1">
            <text:p>Dep Adm y Financiero</text:p>
          </table:table-cell>
          <table:table-cell office:value-type="string" table:style-name="ce7">
            <text:p>Analista Financier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se Luis Diaz Camil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is Octavio Duran Sang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7">
            <text:p>Enc. Division Cooperacion Internacional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4">
            <text:p>60,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float" office:value="250000" table:style-name="ce9">
            <text:p>2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float" office:value="46000" table:style-name="ce9">
            <text:p>46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float" office:value="75000" table:style-name="ce4">
            <text:p>75,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9">
            <text:p>19,8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isthofer Luis Caraballo Arroy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2000" table:style-name="ce9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sa Tejad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9">
            <text:p>8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mando Jose Taveras Henriquez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9">
            <text:p>9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rayda <text:s/>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<text:s/></text:p>
            <text:p>Fondo Patrimonial</text:p>
            <text:p>Áreas Protegidas y</text:p>
            <text:p>Temas Específico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Temporal</text:p>
          </table:table-cell>
          <table:table-cell office:value-type="float" office:value="36000" table:style-name="ce9">
            <text:p>36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cilia Marleny Robles Hernan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Oficial Acceso a la Informacion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9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niela Maria Heredia Rami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ndalis Abreu Quezad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Tecnico Recursos Humanos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amilka Nunez Alva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Tecnico de Proyecto</text:p>
          </table:table-cell>
          <table:table-cell office:value-type="string" table:style-name="ce1">
            <text:p>Temporal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<text:s/>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float" office:value="9000" table:style-name="ce9">
            <text:p>9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y Lujan Belen</text:p>
          </table:table-cell>
          <table:table-cell office:value-type="string" table:style-name="ce1">
            <text:p>Dep Adm y Financiero</text:p>
          </table:table-cell>
          <table:table-cell office:value-type="string" table:style-name="ce7">
            <text:p>Analista Financier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9">
            <text:p>7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se Luis Diaz Camil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5000" table:style-name="ce9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is Octavio Duran Sang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7">
            <text:p>Enc. Division Cooperacion Internacional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4">
            <text:p>60,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0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0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46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string" table:style-name="ce3">
            <text:p>75.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9.4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9.8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isthofer Luis Caraballo Arroy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2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sa Tejad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5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100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80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mando Jose Taveras Henriquez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45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95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100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35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rayda <text:s/>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60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 Fondo Patrimonial, Áreas Protegidas y Temas esprcíficos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60.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36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cilia Marleny Robles Hernan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Oficial Acceso a la Informacion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50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niela Maria Heredia Rami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45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ndalis Abreu Quezad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Tecnico Recursos Humanos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35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amilka Nunez Alva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Tecnico de Proyecto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45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<text:s/>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string" table:style-name="ce3">
            <text:p>9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y Lujan Bele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70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Luis Diaz Camil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5.000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is Octavio Duran Sang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on Cooperacion Internacional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60.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ith Val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<text:s/>Director Ejecutivo<text:s/>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mel Santos Diaz</text:p>
          </table:table-cell>
          <table:table-cell office:value-type="string" table:style-name="ce1">
            <text:p>Division Juridica</text:p>
          </table:table-cell>
          <table:table-cell office:value-type="string" table:style-name="ce1">
            <text:p>Enc. División jurídica<text:s/>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ha María Ureña Gómez<text:s/>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46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ura Cristina Roque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Carrera Adm</text:p>
          </table:table-cell>
          <table:table-cell office:value-type="string" table:style-name="ce3">
            <text:p>7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sus Jimenez Zabal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ilia Ortiz Martinez de Ramos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sa Tejada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ilo Ernesto Cabreja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Director de Planificación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12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in Lizardo</text:p>
          </table:table-cell>
          <table:table-cell office:value-type="string" table:style-name="ce1">
            <text:p><text:s/>Division de contabilidad</text:p>
          </table:table-cell>
          <table:table-cell office:value-type="string" table:style-name="ce1">
            <text:p>Enc. División de Recursos Humanos<text:s/>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8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mando Jose Taveras Henriquez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Gestor de Redes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4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 Amoris Ramiro Matos Maluf</text:p>
          </table:table-cell>
          <table:table-cell office:value-type="string" table:style-name="ce1">
            <text:p>Division Direccion Tecnica</text:p>
          </table:table-cell>
          <table:table-cell office:value-type="string" table:style-name="ce1">
            <text:p>Director Técnico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12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z Leidis Camacho Espaillat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Depto. Administrativo y Financiero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12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omara Berroa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4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rayda <text:s/>Pichardo Reyes<text:s/>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ón Formulación, Monitoreo y Evaluación de Planes, Programas y Proyecto<text:s/>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8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 Victoria Pérez Mirambeaux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Enc. División Aplicación Fondo Patrimonial Áreas Protegidas y Temas Específicos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8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iner Villar Peñ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36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cilia Marleny Robles Hernandez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Oficial Acceso a la Informacion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ndalis Abreu Quezada</text:p>
          </table:table-cell>
          <table:table-cell office:value-type="string" table:style-name="ce1">
            <text:p>Recursos Humano</text:p>
          </table:table-cell>
          <table:table-cell office:value-type="string" table:style-name="ce1">
            <text:p>Tecnico Recursos Humanos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4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amilka Nunez Alvarez</text:p>
          </table:table-cell>
          <table:table-cell office:value-type="string" table:style-name="ce1">
            <text:p>Direccion Tecnica</text:p>
          </table:table-cell>
          <table:table-cell office:value-type="string" table:style-name="ce1">
            <text:p>Tecnico de Proyecto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46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a <text:s/>María Ureña Gómez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Enc. Contabilidad</text:p>
          </table:table-cell>
          <table:table-cell office:value-type="string" table:style-name="ce1">
            <text:p>Contratado-Interinato</text:p>
          </table:table-cell>
          <table:table-cell office:value-type="string" table:style-name="ce3">
            <text:p>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y Lujan Belen</text:p>
          </table:table-cell>
          <table:table-cell office:value-type="string" table:style-name="ce1">
            <text:p>Dep Adm y Financiero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se Luis Diaz Camilo</text:p>
          </table:table-cell>
          <table:table-cell office:value-type="string" table:style-name="ce1">
            <text:p>Direccion Ejecutu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is Octavio Duran Sang</text:p>
          </table:table-cell>
          <table:table-cell office:value-type="string" table:style-name="ce1">
            <text:p>Dep Planificacion y Desarrollo</text:p>
          </table:table-cell>
          <table:table-cell office:value-type="string" table:style-name="ce1">
            <text:p>Enc. Division Cooperacion Internacional</text:p>
          </table:table-cell>
          <table:table-cell office:value-type="string" table:style-name="ce1">
            <text:p>Temporal</text:p>
          </table:table-cell>
          <table:table-cell office:value-type="string" table:style-name="ce3">
            <text:p>8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number-rows-repeated="10475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DELL</meta:initial-creator>
    <dc:creator>Cecilia Robles</dc:creator>
    <meta:creation-date>2023-08-24T17:03:24Z</meta:creation-date>
    <dc:date>2024-05-16T14:35:26Z</dc:date>
  </office:meta>
</office:document-meta>
</file>