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_Estado_de_Proyec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yect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Perio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rob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Junio 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 Ejecu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Junio 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aliz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Junio 2023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ecilia Robles</meta:initial-creator>
    <dc:creator>Cecilia Robles</dc:creator>
    <meta:creation-date>2023-09-05T16:03:27Z</meta:creation-date>
    <dc:date>2023-10-17T19:35:40Z</dc:date>
  </office:meta>
</office:document-meta>
</file>