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Millares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 " style:font-name-asian="Calibri " style:font-name-complex="Calibri "/>
    </style:style>
    <style:style style:name="ce3" style:family="table-cell" style:parent-style-name="Millares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 " style:font-name-asian="Calibri " style:font-name-complex="Calibri 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" style:font-name-asian="Calibri " style:font-name-complex="Calibri 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" style:font-name-asian="Calibri " style:font-name-complex="Calibri "/>
    </style:style>
    <style:style style:name="ce6" style:family="table-cell" style:parent-style-name="Millares" style:data-style-name="N35">
      <style:table-cell-properties style:vertical-align="middle" fo:background-color="transparent"/>
      <style:text-properties fo:color="#000000" style:font-name="Calibri " style:font-name-asian="Calibri " style:font-name-complex="Calibri "/>
    </style:style>
    <style:style style:name="ce7" style:family="table-cell" style:parent-style-name="Millares" style:data-style-name="N35">
      <style:table-cell-properties style:vertical-align="automatic" fo:background-color="transparent"/>
      <style:text-properties fo:color="#000000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/>
      <style:text-properties fo:color="#000000" style:font-name="Calibri " style:font-name-asian="Calibri " style:font-name-complex="Calibri 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center"/>
      <style:text-properties fo:color="#000000" style:font-name="Calibri " style:font-name-asian="Calibri " style:font-name-complex="Calibri "/>
    </style:style>
    <style:style style:name="ce10" style:family="table-cell" style:parent-style-name="Millares" style:data-style-name="N35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Millares" style:data-style-name="N35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30">
      <style:text-properties fo:color="#000000"/>
    </style:style>
    <style:style style:name="ce14" style:family="table-cell" style:parent-style-name="Millares" style:data-style-name="N35">
      <style:table-cell-properties fo:background-color="transparent"/>
      <style:text-properties fo:color="#000000"/>
    </style:style>
    <style:style style:name="ce15" style:family="table-cell" style:parent-style-name="Default" style:data-style-name="N8">
      <style:text-properties fo:color="#000000"/>
    </style:style>
    <style:style style:name="ce16" style:family="table-cell" style:parent-style-name="Default" style:data-style-name="N8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" style:font-name-asian="Calibri " style:font-name-complex="Calibri "/>
    </style:style>
    <style:style style:name="ce20" style:family="table-cell" style:parent-style-name="Millares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 " style:font-name-asian="Calibri " style:font-name-complex="Calibri 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2" style:family="table-cell" style:parent-style-name="Millares" style:data-style-name="N35">
      <style:table-cell-properties fo:background-color="transparent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Millares" style:data-style-name="N35">
      <style:table-cell-properties style:vertical-align="middle" fo:background-color="transparent"/>
      <style:text-properties style:font-name="Calibri " style:font-name-asian="Calibri " style:font-name-complex="Calibri "/>
    </style:style>
    <style:style style:name="ce28" style:family="table-cell" style:parent-style-name="Default" style:data-style-name="N8"/>
    <style:style style:name="ce29" style:family="table-cell" style:parent-style-name="Default" style:data-style-name="N0">
      <style:table-cell-properties style:vertical-align="middle"/>
      <style:text-properties fo:color="#000000"/>
    </style:style>
    <style:style style:name="ce30" style:family="table-cell" style:parent-style-name="Millares" style:data-style-name="N35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Millares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3" style:family="table-cell" style:parent-style-name="Millares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style:repeat-content="false"/>
      <style:paragraph-properties fo:text-align="start" fo:margin-left="0cm"/>
      <style:text-properties fo:color="#000000"/>
    </style:style>
    <style:style style:name="ce35" style:family="table-cell" style:parent-style-name="Millares" style:data-style-name="N35">
      <style:table-cell-properties fo:border-top="none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Millares" style:data-style-name="N35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/>
      <style:text-properties fo:color="#000000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Millares" style:data-style-name="N35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Millares" style:data-style-name="N35">
      <style:table-cell-properties fo:border-top="none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1">
            <text:p>Detalle Ejecución Presupuesto 2019</text:p>
          </table:table-cell>
          <table:table-cell office:value-type="string" table:style-name="ce1">
            <text:p>Total<text:s/></text:p>
          </table:table-cell>
          <table:table-cell office:value-type="string" table:style-name="ce1">
            <text:p>Enero<text:s/></text:p>
          </table:table-cell>
          <table:table-cell office:value-type="string" table:style-name="ce1">
            <text:p>Febrero<text:s/>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text:s/>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string" table:style-name="ce24">
            <text:p><text:s text:c="2"/>8.937.512,91<text:s/></text:p>
          </table:table-cell>
          <table:table-cell office:value-type="string" table:style-name="ce24">
            <text:p><text:s text:c="2"/>601.000,00<text:s/></text:p>
          </table:table-cell>
          <table:table-cell office:value-type="string" table:style-name="ce24">
            <text:p><text:s text:c="2"/>761.000,00<text:s/></text:p>
          </table:table-cell>
          <table:table-cell office:value-type="string" table:style-name="ce24">
            <text:p><text:s text:c="2"/>681.000,00<text:s/></text:p>
          </table:table-cell>
          <table:table-cell office:value-type="string" table:style-name="ce24">
            <text:p><text:s text:c="2"/>687.700,00<text:s/></text:p>
          </table:table-cell>
          <table:table-cell office:value-type="string" table:style-name="ce24">
            <text:p><text:s text:c="2"/>687.700,00<text:s/></text:p>
          </table:table-cell>
          <table:table-cell office:value-type="string" table:style-name="ce24">
            <text:p><text:s text:c="2"/>687.700,00<text:s/></text:p>
          </table:table-cell>
          <table:table-cell office:value-type="string" table:style-name="ce24">
            <text:p><text:s text:c="2"/>687.700,00<text:s/></text:p>
          </table:table-cell>
          <table:table-cell office:value-type="string" table:style-name="ce24">
            <text:p><text:s text:c="2"/>706.887,91<text:s/></text:p>
          </table:table-cell>
          <table:table-cell office:value-type="string" table:style-name="ce24">
            <text:p><text:s text:c="2"/>687.700,00<text:s/></text:p>
          </table:table-cell>
          <table:table-cell office:value-type="string" table:style-name="ce24">
            <text:p><text:s text:c="2"/>687.700,00<text:s/></text:p>
          </table:table-cell>
          <table:table-cell office:value-type="string" table:style-name="ce24">
            <text:p><text:s text:c="2"/>1.373.725,00<text:s/></text:p>
          </table:table-cell>
          <table:table-cell office:value-type="string" table:style-name="ce24">
            <text:p><text:s text:c="2"/>687.7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string" table:style-name="ce24">
            <text:p><text:s text:c="2"/>75.000,00<text:s/></text:p>
          </table:table-cell>
          <table:table-cell table:style-name="ce24"/>
          <table:table-cell office:value-type="string" table:style-name="ce24">
            <text:p><text:s text:c="2"/>75.000,00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string" table:style-name="ce24">
            <text:p><text:s text:c="2"/>1.172.257,03<text:s/></text:p>
          </table:table-cell>
          <table:table-cell office:value-type="string" table:style-name="ce24">
            <text:p><text:s text:c="2"/>87.209,57<text:s/></text:p>
          </table:table-cell>
          <table:table-cell office:value-type="string" table:style-name="ce24">
            <text:p><text:s text:c="2"/>87.209,57<text:s/></text:p>
          </table:table-cell>
          <table:table-cell office:value-type="string" table:style-name="ce24">
            <text:p><text:s text:c="2"/>87.209,57<text:s/></text:p>
          </table:table-cell>
          <table:table-cell office:value-type="string" table:style-name="ce24">
            <text:p><text:s text:c="2"/>100.465,00<text:s/></text:p>
          </table:table-cell>
          <table:table-cell office:value-type="string" table:style-name="ce24">
            <text:p><text:s text:c="2"/>100.456,00<text:s/></text:p>
          </table:table-cell>
          <table:table-cell office:value-type="string" table:style-name="ce24">
            <text:p><text:s text:c="2"/>100.466,00<text:s/></text:p>
          </table:table-cell>
          <table:table-cell office:value-type="string" table:style-name="ce24">
            <text:p><text:s text:c="2"/>100.466,00<text:s/></text:p>
          </table:table-cell>
          <table:table-cell office:value-type="string" table:style-name="ce24">
            <text:p><text:s text:c="2"/>100.466,00<text:s/></text:p>
          </table:table-cell>
          <table:table-cell office:value-type="string" table:style-name="ce24">
            <text:p><text:s text:c="2"/>102.077,33<text:s/></text:p>
          </table:table-cell>
          <table:table-cell office:value-type="string" table:style-name="ce24">
            <text:p><text:s text:c="2"/>102.077,33<text:s/></text:p>
          </table:table-cell>
          <table:table-cell office:value-type="string" table:style-name="ce24">
            <text:p>102.077,33</text:p>
          </table:table-cell>
          <table:table-cell office:value-type="string" table:style-name="ce24">
            <text:p>102.077,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string" table:style-name="ce24">
            <text:p><text:s text:c="2"/>441.534,91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67.946,98<text:s/></text:p>
          </table:table-cell>
          <table:table-cell office:value-type="string" table:style-name="ce24">
            <text:p><text:s text:c="2"/>55.864,17<text:s/></text:p>
          </table:table-cell>
          <table:table-cell office:value-type="string" table:style-name="ce24">
            <text:p><text:s text:c="2"/>38.730,36<text:s/></text:p>
          </table:table-cell>
          <table:table-cell office:value-type="string" table:style-name="ce24">
            <text:p><text:s text:c="2"/>37.268,60<text:s/></text:p>
          </table:table-cell>
          <table:table-cell office:value-type="string" table:style-name="ce24">
            <text:p><text:s text:c="2"/>37.402,17<text:s/></text:p>
          </table:table-cell>
          <table:table-cell office:value-type="string" table:style-name="ce24">
            <text:p><text:s text:c="2"/>39.469,35<text:s/></text:p>
          </table:table-cell>
          <table:table-cell office:value-type="string" table:style-name="ce24">
            <text:p><text:s text:c="2"/>38.688,52<text:s/></text:p>
          </table:table-cell>
          <table:table-cell office:value-type="string" table:style-name="ce24">
            <text:p><text:s text:c="2"/>38.098,99<text:s/></text:p>
          </table:table-cell>
          <table:table-cell office:value-type="string" table:style-name="ce24">
            <text:p><text:s text:c="2"/>50.864,97<text:s/></text:p>
          </table:table-cell>
          <table:table-cell office:value-type="string" table:style-name="ce24">
            <text:p>37.200,80</text:p>
          </table:table-cell>
          <table:table-cell office:value-type="string" table:style-name="ce24">
            <text:p><text:s text:c="2"/>34.524,9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string" table:style-name="ce24">
            <text:p><text:s text:c="2"/>121.596,63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73.873,95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47722,68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string" table:style-name="ce24">
            <text:p><text:s/>#REF!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35.000,00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string" table:style-name="ce24">
            <text:p><text:s text:c="2"/>59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29.5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29.5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table:style-name="ce24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table:style-name="ce24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string" table:style-name="ce24">
            <text:p><text:s text:c="2"/>17.81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17.815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string" table:style-name="ce24">
            <text:p><text:s text:c="2"/>5.52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1.02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500" table:style-name="ce24">
            <text:p>45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string" table:style-name="ce24">
            <text:p><text:s text:c="2"/>31.700,0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31700,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string" table:style-name="ce24">
            <text:p><text:s text:c="2"/>434.400,00<text:s/></text:p>
          </table:table-cell>
          <table:table-cell office:value-type="string" table:style-name="ce24">
            <text:p>36.200.00</text:p>
          </table:table-cell>
          <table:table-cell office:value-type="string" table:style-name="ce24">
            <text:p>36.200.00</text:p>
          </table:table-cell>
          <table:table-cell office:value-type="string" table:style-name="ce24">
            <text:p>36.200.00</text:p>
          </table:table-cell>
          <table:table-cell office:value-type="string" table:style-name="ce24">
            <text:p>36.200.00</text:p>
          </table:table-cell>
          <table:table-cell office:value-type="string" table:style-name="ce24">
            <text:p>36.200.00</text:p>
          </table:table-cell>
          <table:table-cell office:value-type="string" table:style-name="ce24">
            <text:p>36.200.00</text:p>
          </table:table-cell>
          <table:table-cell office:value-type="string" table:style-name="ce24">
            <text:p>36.200.00</text:p>
          </table:table-cell>
          <table:table-cell office:value-type="string" table:style-name="ce24">
            <text:p>36.200.00</text:p>
          </table:table-cell>
          <table:table-cell office:value-type="string" table:style-name="ce24">
            <text:p>36.200.00</text:p>
          </table:table-cell>
          <table:table-cell office:value-type="string" table:style-name="ce24">
            <text:p>36.200.00</text:p>
          </table:table-cell>
          <table:table-cell office:value-type="string" table:style-name="ce24">
            <text:p>36.200.00</text:p>
          </table:table-cell>
          <table:table-cell office:value-type="string" table:style-name="ce24">
            <text:p>36.2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string" table:style-name="ce24">
            <text:p><text:s text:c="2"/>209.014,1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800" table:style-name="ce24">
            <text:p>28800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130.000,00<text:s/></text:p>
          </table:table-cell>
          <table:table-cell office:value-type="string" table:style-name="ce24">
            <text:p><text:s text:c="2"/>50.214,1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string" table:style-name="ce24">
            <text:p><text:s/>#REF!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75048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string" table:style-name="ce24">
            <text:p><text:s text:c="2"/>75.048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Total Gast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string" table:style-name="ce1">
            <text:p><text:s text:c="2"/>11.649.928,56<text:s/></text:p>
          </table:table-cell>
          <table:table-cell office:value-type="string" table:style-name="ce1">
            <text:p><text:s text:c="2"/>724.409,57<text:s/></text:p>
          </table:table-cell>
          <table:table-cell office:value-type="string" table:style-name="ce1">
            <text:p><text:s text:c="2"/>1.027.356,55<text:s/></text:p>
          </table:table-cell>
          <table:table-cell office:value-type="string" table:style-name="ce1">
            <text:p><text:s text:c="2"/>934.147,69<text:s/></text:p>
          </table:table-cell>
          <table:table-cell office:value-type="string" table:style-name="ce1">
            <text:p><text:s text:c="2"/>863.095,36<text:s/></text:p>
          </table:table-cell>
          <table:table-cell office:value-type="string" table:style-name="ce1">
            <text:p><text:s text:c="2"/>861.624,60<text:s/></text:p>
          </table:table-cell>
          <table:table-cell office:value-type="string" table:style-name="ce1">
            <text:p><text:s text:c="2"/>891.268,17<text:s/></text:p>
          </table:table-cell>
          <table:table-cell office:value-type="string" table:style-name="ce1">
            <text:p><text:s text:c="2"/>911.558,03<text:s/></text:p>
          </table:table-cell>
          <table:table-cell office:value-type="string" table:style-name="ce1">
            <text:p><text:s text:c="2"/>882.242,43<text:s/></text:p>
          </table:table-cell>
          <table:table-cell office:value-type="string" table:style-name="ce1">
            <text:p><text:s text:c="2"/>928.901,32<text:s/></text:p>
          </table:table-cell>
          <table:table-cell office:value-type="string" table:style-name="ce1">
            <text:p><text:s text:c="2"/>876.842,30<text:s/></text:p>
          </table:table-cell>
          <table:table-cell office:value-type="string" table:style-name="ce1">
            <text:p><text:s text:c="2"/>1.679.203,13<text:s/></text:p>
          </table:table-cell>
          <table:table-cell office:value-type="string" table:style-name="ce1">
            <text:p><text:s text:c="2"/>1.069.279,4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Detalle Ejecucuión Presupuestaria 2020</text:p>
          </table:table-cell>
          <table:table-cell office:value-type="string" table:style-name="ce1">
            <text:p>Total<text:s/></text:p>
          </table:table-cell>
          <table:table-cell office:value-type="string" table:style-name="ce1">
            <text:p>Enero<text:s/></text:p>
          </table:table-cell>
          <table:table-cell office:value-type="string" table:style-name="ce1">
            <text:p>Febrero<text:s/>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text:s/>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8445266.6199999992" table:style-name="ce25">
            <text:p>8,445,266.62</text:p>
          </table:table-cell>
          <table:table-cell office:value-type="float" office:value="687700" table:style-name="ce25">
            <text:p>687,700.00</text:p>
          </table:table-cell>
          <table:table-cell office:value-type="float" office:value="687700" table:style-name="ce25">
            <text:p>687,700.00</text:p>
          </table:table-cell>
          <table:table-cell office:value-type="float" office:value="687700" table:style-name="ce25">
            <text:p>687,700.00</text:p>
          </table:table-cell>
          <table:table-cell office:value-type="float" office:value="687700" table:style-name="ce25">
            <text:p>687,700.00</text:p>
          </table:table-cell>
          <table:table-cell office:value-type="float" office:value="687700" table:style-name="ce25">
            <text:p>687,700.00</text:p>
          </table:table-cell>
          <table:table-cell office:value-type="float" office:value="687700" table:style-name="ce25">
            <text:p>687,700.00</text:p>
          </table:table-cell>
          <table:table-cell office:value-type="float" office:value="687700" table:style-name="ce25">
            <text:p>687,700.00</text:p>
          </table:table-cell>
          <table:table-cell office:value-type="float" office:value="687700" table:style-name="ce25">
            <text:p>687,700.00</text:p>
          </table:table-cell>
          <table:table-cell office:value-type="float" office:value="449200" table:style-name="ce25">
            <text:p>449,200.00</text:p>
          </table:table-cell>
          <table:table-cell office:value-type="float" office:value="449200" table:style-name="ce25">
            <text:p>449,200.00</text:p>
          </table:table-cell>
          <table:table-cell office:value-type="float" office:value="1225066.6200000001" table:style-name="ce25">
            <text:p>1,225,066.62</text:p>
          </table:table-cell>
          <table:table-cell office:value-type="float" office:value="820200" table:style-name="ce25">
            <text:p>820,200.00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1389444.02" table:style-name="ce25">
            <text:p>1,389,444.02</text:p>
          </table:table-cell>
          <table:table-cell table:style-name="ce24"/>
          <table:table-cell office:value-type="float" office:value="75000" table:style-name="ce25">
            <text:p>75,000.00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1314444.02" table:style-name="ce25">
            <text:p>1,314,444.02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1255815.6499999999" table:style-name="ce25">
            <text:p>1,255,815.65</text:p>
          </table:table-cell>
          <table:table-cell office:value-type="float" office:value="102077.33" table:style-name="ce25">
            <text:p>102,077.33</text:p>
          </table:table-cell>
          <table:table-cell office:value-type="float" office:value="102077.33" table:style-name="ce25">
            <text:p>102,077.33</text:p>
          </table:table-cell>
          <table:table-cell office:value-type="float" office:value="102077.33" table:style-name="ce25">
            <text:p>102,077.33</text:p>
          </table:table-cell>
          <table:table-cell office:value-type="float" office:value="102077.33" table:style-name="ce25">
            <text:p>102,077.33</text:p>
          </table:table-cell>
          <table:table-cell office:value-type="float" office:value="102077.33" table:style-name="ce25">
            <text:p>102,077.33</text:p>
          </table:table-cell>
          <table:table-cell office:value-type="float" office:value="102077.33" table:style-name="ce25">
            <text:p>102,077.33</text:p>
          </table:table-cell>
          <table:table-cell office:value-type="float" office:value="102077.33" table:style-name="ce25">
            <text:p>102,077.33</text:p>
          </table:table-cell>
          <table:table-cell office:value-type="float" office:value="103746.8" table:style-name="ce25">
            <text:p>103,746.80</text:p>
          </table:table-cell>
          <table:table-cell office:value-type="float" office:value="66019.259999999995" table:style-name="ce25">
            <text:p>66,019.26</text:p>
          </table:table-cell>
          <table:table-cell office:value-type="float" office:value="66019.259999999995" table:style-name="ce25">
            <text:p>66,019.26</text:p>
          </table:table-cell>
          <table:table-cell office:value-type="float" office:value="183423.52" table:style-name="ce25">
            <text:p>183,423.52</text:p>
          </table:table-cell>
          <table:table-cell office:value-type="float" office:value="122065.5" table:style-name="ce25">
            <text:p>122,065.50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 - CONTRATACIÓN DE SERVICIOS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406379.97" table:style-name="ce25">
            <text:p>406,379.97</text:p>
          </table:table-cell>
          <table:table-cell office:value-type="float" office:value="46977.919999999998" table:style-name="ce25">
            <text:p>46,977.92</text:p>
          </table:table-cell>
          <table:table-cell office:value-type="float" office:value="40802.97" table:style-name="ce25">
            <text:p>40,802.97</text:p>
          </table:table-cell>
          <table:table-cell office:value-type="float" office:value="42364.59" table:style-name="ce25">
            <text:p>42,364.59</text:p>
          </table:table-cell>
          <table:table-cell office:value-type="float" office:value="38069.86" table:style-name="ce25">
            <text:p>38,069.86</text:p>
          </table:table-cell>
          <table:table-cell office:value-type="float" office:value="49264.72" table:style-name="ce25">
            <text:p>49,264.72</text:p>
          </table:table-cell>
          <table:table-cell office:value-type="float" office:value="37287.120000000003" table:style-name="ce25">
            <text:p>37,287.12</text:p>
          </table:table-cell>
          <table:table-cell office:value-type="float" office:value="37621.5" table:style-name="ce25">
            <text:p>37,621.50</text:p>
          </table:table-cell>
          <table:table-cell office:value-type="float" office:value="36831.03" table:style-name="ce25">
            <text:p>36,831.03</text:p>
          </table:table-cell>
          <table:table-cell office:value-type="float" office:value="39454.92" table:style-name="ce25">
            <text:p>39,454.92</text:p>
          </table:table-cell>
          <table:table-cell office:value-type="float" office:value="18553.7" table:style-name="ce25">
            <text:p>18,553.70</text:p>
          </table:table-cell>
          <table:table-cell office:value-type="float" office:value="19151.64" table:style-name="ce25">
            <text:p>19,151.64</text:p>
          </table:table-cell>
          <table:table-cell office:value-type="float" office:value="123083.92" table:style-name="ce25">
            <text:p>123,083.92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724098.67" table:style-name="ce25">
            <text:p>1,724,098.67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73873.95" table:style-name="ce25">
            <text:p>73,873.95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322052.74" table:style-name="ce25">
            <text:p>322,052.74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228489.3" table:style-name="ce25">
            <text:p>228,489.30</text:p>
          </table:table-cell>
          <table:table-cell office:value-type="float" office:value="228489" table:style-name="ce25">
            <text:p>228,489.00</text:p>
          </table:table-cell>
          <table:table-cell office:value-type="float" office:value="228489.3" table:style-name="ce25">
            <text:p>228,489.30</text:p>
          </table:table-cell>
          <table:table-cell office:value-type="float" office:value="642704.38" table:style-name="ce25">
            <text:p>642,704.38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130106.8" table:style-name="ce25">
            <text:p>130,106.80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100300" table:style-name="ce25">
            <text:p>100,300.00</text:p>
          </table:table-cell>
          <table:table-cell table:number-columns-repeated="4" table:style-name="ce24"/>
          <table:table-cell office:value-type="float" office:value="29806.799999999999" table:style-name="ce25">
            <text:p>29,806.80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39754.519999999997" table:style-name="ce25">
            <text:p>39,754.52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28125.62" table:style-name="ce25">
            <text:p>28,125.62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11628.9" table:style-name="ce24">
            <text:p>11628.9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172100" table:style-name="ce25">
            <text:p>172,100.00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108600" table:style-name="ce25">
            <text:p>108,600.00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63500" table:style-name="ce25">
            <text:p>63,500.00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79655.990000000005" table:style-name="ce25">
            <text:p>79,655.99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79655.990000000005" table:style-name="ce25">
            <text:p>79,655.99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string" table:style-name="ce24">
            <text:p><text:s text:c="29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7 - OBRAS</text:p>
          </table:table-cell>
          <table:table-cell office:value-type="string" table:style-name="ce24">
            <text:p><text:s text:c="21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string" table:style-name="ce24">
            <text:p><text:s text:c="21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string" table:style-name="ce24">
            <text:p><text:s text:c="21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string" table:style-name="ce24">
            <text:p><text:s text:c="21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string" table:style-name="ce24">
            <text:p><text:s text:c="21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string" table:style-name="ce24">
            <text:p><text:s text:c="21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string" table:style-name="ce24">
            <text:p><text:s text:c="21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string" table:style-name="ce24">
            <text:p><text:s text:c="21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string" table:style-name="ce24">
            <text:p><text:s text:c="21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string" table:style-name="ce24">
            <text:p><text:s text:c="21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string" table:style-name="ce24">
            <text:p><text:s text:c="21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string" table:style-name="ce24">
            <text:p><text:s text:c="30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Total Gastos</text:p>
          </table:table-cell>
          <table:table-cell office:value-type="string" table:style-name="ce24">
            <text:p><text:s text:c="30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string" table:style-name="ce24">
            <text:p><text:s text:c="30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string" table:style-name="ce24">
            <text:p><text:s text:c="30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string" table:style-name="ce24">
            <text:p><text:s text:c="30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string" table:style-name="ce24">
            <text:p><text:s text:c="30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string" table:style-name="ce24">
            <text:p><text:s text:c="30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string" table:style-name="ce24">
            <text:p><text:s text:c="30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string" table:style-name="ce24">
            <text:p><text:s text:c="30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string" table:style-name="ce24">
            <text:p><text:s text:c="30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string" table:style-name="ce24">
            <text:p><text:s text:c="30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string" table:style-name="ce24">
            <text:p><text:s text:c="30"/>-<text:s text:c="2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13765706.16" table:style-name="ce25">
            <text:p>13,765,706.16</text:p>
          </table:table-cell>
          <table:table-cell office:value-type="float" office:value="836755.25" table:style-name="ce25">
            <text:p>836,755.25</text:p>
          </table:table-cell>
          <table:table-cell office:value-type="float" office:value="979454.25" table:style-name="ce25">
            <text:p>979,454.25</text:p>
          </table:table-cell>
          <table:table-cell office:value-type="float" office:value="832141.92" table:style-name="ce25">
            <text:p>832,141.92</text:p>
          </table:table-cell>
          <table:table-cell office:value-type="float" office:value="827847.19" table:style-name="ce25">
            <text:p>827,847.19</text:p>
          </table:table-cell>
          <table:table-cell office:value-type="float" office:value="839042.05" table:style-name="ce25">
            <text:p>839,042.05</text:p>
          </table:table-cell>
          <table:table-cell office:value-type="float" office:value="827064.45" table:style-name="ce25">
            <text:p>827,064.45</text:p>
          </table:table-cell>
          <table:table-cell office:value-type="float" office:value="1249752" table:style-name="ce26">
            <text:p>1,249,752</text:p>
          </table:table-cell>
          <table:table-cell office:value-type="float" office:value="828278" table:style-name="ce26">
            <text:p>828,278</text:p>
          </table:table-cell>
          <table:table-cell office:value-type="float" office:value="891763" table:style-name="ce26">
            <text:p>891,763</text:p>
          </table:table-cell>
          <table:table-cell office:value-type="float" office:value="790388" table:style-name="ce26">
            <text:p>790,388</text:p>
          </table:table-cell>
          <table:table-cell office:value-type="float" office:value="1656131" table:style-name="ce26">
            <text:p>1,656,131</text:p>
          </table:table-cell>
          <table:table-cell office:value-type="float" office:value="3207090" table:style-name="ce26">
            <text:p>3,207,090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Detalle Ejecucuión Presupuestaria 2021</text:p>
          </table:table-cell>
          <table:table-cell office:value-type="string" table:style-name="ce24">
            <text:p>Total<text:s/></text:p>
          </table:table-cell>
          <table:table-cell office:value-type="string" table:style-name="ce24">
            <text:p>Enero<text:s/></text:p>
          </table:table-cell>
          <table:table-cell office:value-type="string" table:style-name="ce24">
            <text:p>Febrero<text:s/></text:p>
          </table:table-cell>
          <table:table-cell office:value-type="string" table:style-name="ce24">
            <text:p>Marzo</text:p>
          </table:table-cell>
          <table:table-cell office:value-type="string" table:style-name="ce24">
            <text:p>Abril</text:p>
          </table:table-cell>
          <table:table-cell office:value-type="string" table:style-name="ce24">
            <text:p>Mayo</text:p>
          </table:table-cell>
          <table:table-cell office:value-type="string" table:style-name="ce24">
            <text:p>Junio</text:p>
          </table:table-cell>
          <table:table-cell office:value-type="string" table:style-name="ce24">
            <text:p>Julio</text:p>
          </table:table-cell>
          <table:table-cell office:value-type="string" table:style-name="ce24">
            <text:p>Agosto</text:p>
          </table:table-cell>
          <table:table-cell office:value-type="string" table:style-name="ce24">
            <text:p>Septiembre</text:p>
          </table:table-cell>
          <table:table-cell office:value-type="string" table:style-name="ce24">
            <text:p>Octubre<text:s/></text:p>
          </table:table-cell>
          <table:table-cell office:value-type="string" table:style-name="ce24">
            <text:p>Noviembre</text:p>
          </table:table-cell>
          <table:table-cell office:value-type="string" table:style-name="ce24">
            <text:p>Diciembre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string" table:style-name="ce24">
            <text:p><text:s text:c="2"/>11.373.590,96<text:s/></text:p>
          </table:table-cell>
          <table:table-cell office:value-type="string" table:style-name="ce24">
            <text:p><text:s text:c="2"/>827.200,00<text:s/></text:p>
          </table:table-cell>
          <table:table-cell office:value-type="string" table:style-name="ce24">
            <text:p><text:s text:c="2"/>827.200,00<text:s/></text:p>
          </table:table-cell>
          <table:table-cell office:value-type="string" table:style-name="ce24">
            <text:p><text:s text:c="2"/>827.200,00<text:s/></text:p>
          </table:table-cell>
          <table:table-cell office:value-type="string" table:style-name="ce24">
            <text:p><text:s text:c="2"/>742.200,00<text:s/></text:p>
          </table:table-cell>
          <table:table-cell office:value-type="string" table:style-name="ce24">
            <text:p><text:s text:c="2"/>699.600,00<text:s/></text:p>
          </table:table-cell>
          <table:table-cell office:value-type="string" table:style-name="ce24">
            <text:p><text:s text:c="2"/>1.234.612,37<text:s/></text:p>
          </table:table-cell>
          <table:table-cell office:value-type="string" table:style-name="ce24">
            <text:p><text:s text:c="2"/>884.476,15<text:s/></text:p>
          </table:table-cell>
          <table:table-cell office:value-type="string" table:style-name="ce24">
            <text:p><text:s text:c="2"/>827.200,00<text:s/></text:p>
          </table:table-cell>
          <table:table-cell office:value-type="string" table:style-name="ce24">
            <text:p><text:s text:c="2"/>850.042,64<text:s/></text:p>
          </table:table-cell>
          <table:table-cell office:value-type="string" table:style-name="ce24">
            <text:p><text:s text:c="2"/>907.200,00<text:s/></text:p>
          </table:table-cell>
          <table:table-cell office:value-type="string" table:style-name="ce24">
            <text:p><text:s text:c="2"/>1.760.239,68<text:s/></text:p>
          </table:table-cell>
          <table:table-cell office:value-type="string" table:style-name="ce24">
            <text:p><text:s text:c="2"/>986.420,1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string" table:style-name="ce24">
            <text:p><text:s text:c="2"/>1.438.889,28<text:s/></text:p>
          </table:table-cell>
          <table:table-cell office:value-type="string" table:style-name="ce24">
            <text:p><text:s text:c="2"/>118.541,88<text:s/></text:p>
          </table:table-cell>
          <table:table-cell office:value-type="string" table:style-name="ce24">
            <text:p><text:s text:c="2"/>118.541,88<text:s/></text:p>
          </table:table-cell>
          <table:table-cell office:value-type="string" table:style-name="ce24">
            <text:p><text:s text:c="2"/>118.541,88<text:s/></text:p>
          </table:table-cell>
          <table:table-cell office:value-type="string" table:style-name="ce24">
            <text:p><text:s text:c="2"/>105.887,17<text:s/></text:p>
          </table:table-cell>
          <table:table-cell office:value-type="string" table:style-name="ce24">
            <text:p><text:s text:c="2"/>99.373,63<text:s/></text:p>
          </table:table-cell>
          <table:table-cell office:value-type="string" table:style-name="ce24">
            <text:p><text:s text:c="2"/>104.419,33<text:s/></text:p>
          </table:table-cell>
          <table:table-cell office:value-type="string" table:style-name="ce24">
            <text:p><text:s text:c="2"/>127.299,41<text:s/></text:p>
          </table:table-cell>
          <table:table-cell office:value-type="string" table:style-name="ce24">
            <text:p><text:s text:c="2"/>120.602,68<text:s/></text:p>
          </table:table-cell>
          <table:table-cell office:value-type="string" table:style-name="ce24">
            <text:p><text:s text:c="2"/>120.602,68<text:s/></text:p>
          </table:table-cell>
          <table:table-cell office:value-type="string" table:style-name="ce24">
            <text:p><text:s text:c="2"/>132.641,08<text:s/></text:p>
          </table:table-cell>
          <table:table-cell office:value-type="string" table:style-name="ce24">
            <text:p>137.992,58</text:p>
          </table:table-cell>
          <table:table-cell office:value-type="string" table:style-name="ce24">
            <text:p>134.445,08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 - CONTRATACIÓN DE SERVICIOS</text:p>
          </table:table-cell>
          <table:table-cell table:style-name="ce24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2" table:style-name="ce24"/>
          <table:table-cell table:number-columns-repeated="16369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string" table:style-name="ce24">
            <text:p><text:s text:c="2"/>545.788,00<text:s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office:value-type="string" table:style-name="ce24">
            <text:p><text:s text:c="2"/>81.074,48<text:s/></text:p>
          </table:table-cell>
          <table:table-cell office:value-type="string" table:style-name="ce24">
            <text:p><text:s text:c="2"/>44.202,67<text:s/></text:p>
          </table:table-cell>
          <table:table-cell office:value-type="string" table:style-name="ce24">
            <text:p><text:s text:c="2"/>46.323,67<text:s/></text:p>
          </table:table-cell>
          <table:table-cell office:value-type="string" table:style-name="ce24">
            <text:p><text:s text:c="2"/>28.804,39<text:s/></text:p>
          </table:table-cell>
          <table:table-cell office:value-type="string" table:style-name="ce24">
            <text:p><text:s text:c="2"/>41.343,62<text:s/></text:p>
          </table:table-cell>
          <table:table-cell office:value-type="string" table:style-name="ce24">
            <text:p><text:s text:c="2"/>44.178,70<text:s/></text:p>
          </table:table-cell>
          <table:table-cell office:value-type="string" table:style-name="ce24">
            <text:p><text:s text:c="2"/>42.483,94<text:s/></text:p>
          </table:table-cell>
          <table:table-cell office:value-type="string" table:style-name="ce24">
            <text:p><text:s text:c="2"/>36.000,76<text:s/></text:p>
          </table:table-cell>
          <table:table-cell office:value-type="string" table:style-name="ce24">
            <text:p>137.878,53</text:p>
          </table:table-cell>
          <table:table-cell office:value-type="string" table:style-name="ce24">
            <text:p><text:s text:c="2"/>43.497,24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string" table:style-name="ce24">
            <text:p><text:s text:c="2"/>1.353.945,5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455.318,6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225.364,6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225.364,66<text:s/></text:p>
          </table:table-cell>
          <table:table-cell office:value-type="string" table:style-name="ce24">
            <text:p><text:s text:c="2"/>224.290,57<text:s/></text:p>
          </table:table-cell>
          <table:table-cell office:value-type="string" table:style-name="ce24">
            <text:p>111.803,53</text:p>
          </table:table-cell>
          <table:table-cell office:value-type="string" table:style-name="ce24">
            <text:p><text:s text:c="2"/>111.803,5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string" table:style-name="ce24">
            <text:p><text:s text:c="2"/>168.354,55<text:s/></text:p>
          </table:table-cell>
          <table:table-cell table:number-columns-repeated="2" table:style-name="ce24"/>
          <table:table-cell office:value-type="string" table:style-name="ce24">
            <text:p><text:s text:c="2"/>73.873,95<text:s/></text:p>
          </table:table-cell>
          <table:table-cell table:number-columns-repeated="2" table:style-name="ce24"/>
          <table:table-cell office:value-type="string" table:style-name="ce24">
            <text:p><text:s text:c="2"/>80.589,48<text:s/></text:p>
          </table:table-cell>
          <table:table-cell table:number-columns-repeated="3" table:style-name="ce24"/>
          <table:table-cell office:value-type="string" table:style-name="ce24">
            <text:p>13891,12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2" table:style-name="ce24"/>
          <table:table-cell table:number-columns-repeated="16369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string" table:style-name="ce24">
            <text:p><text:s text:c="2"/>22.442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22.442,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string" table:style-name="ce24">
            <text:p><text:s text:c="2"/>54.432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54.432,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 - MATERIALES Y SUMINISTROS</text:p>
          </table:table-cell>
          <table:table-cell table:style-name="ce24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string" table:style-name="ce24">
            <text:p><text:s text:c="2"/>14.151,7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14.151,7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string" table:style-name="ce24">
            <text:p><text:s text:c="2"/>51.26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51.26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string" table:style-name="ce24">
            <text:p><text:s text:c="2"/>66.137,2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66.137,2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string" table:style-name="ce24">
            <text:p><text:s text:c="2"/>839.000,00<text:s/></text:p>
          </table:table-cell>
          <table:table-cell table:number-columns-repeated="2" table:style-name="ce24"/>
          <table:table-cell office:value-type="string" table:style-name="ce24">
            <text:p><text:s text:c="2"/>150.000,00<text:s/></text:p>
          </table:table-cell>
          <table:table-cell office:value-type="string" table:style-name="ce24">
            <text:p><text:s text:c="2"/>195.000,00<text:s/></text:p>
          </table:table-cell>
          <table:table-cell table:number-columns-repeated="3" table:style-name="ce24"/>
          <table:table-cell office:value-type="string" table:style-name="ce24">
            <text:p><text:s text:c="2"/>100.000,00<text:s/></text:p>
          </table:table-cell>
          <table:table-cell table:style-name="ce24"/>
          <table:table-cell office:value-type="string" table:style-name="ce24">
            <text:p><text:s text:c="2"/>394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string" table:style-name="ce24">
            <text:p><text:s text:c="2"/>86.681,3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53.104,12<text:s/></text:p>
          </table:table-cell>
          <table:table-cell office:value-type="string" table:style-name="ce24">
            <text:p><text:s text:c="2"/>21.097,22<text:s/></text:p>
          </table:table-cell>
          <table:table-cell office:value-type="string" table:style-name="ce24">
            <text:p><text:s text:c="2"/>12.479,9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 - TRANSFERENCIAS CORRIENTES</text:p>
          </table:table-cell>
          <table:table-cell table:style-name="ce24"/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 - TRANSFERENCIAS DE CAPITAL</text:p>
          </table:table-cell>
          <table:table-cell table:style-name="ce24"/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table:style-name="ce24"/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string" table:style-name="ce24">
            <text:p><text:s text:c="2"/>256.707,7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83399,99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24">
            <text:p><text:s text:c="2"/>173.307,71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string" table:style-name="ce24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4" table:style-name="ce24"/>
          <table:table-cell table:number-columns-repeated="16369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7 - OBRAS</text:p>
          </table:table-cell>
          <table:table-cell table:style-name="ce24"/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table:style-name="ce24"/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9 - GASTOS FINANCIEROS</text:p>
          </table:table-cell>
          <table:table-cell table:style-name="ce24"/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Total Gast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string" table:style-name="ce24">
            <text:p><text:s text:c="2"/>16.271.380,33<text:s/></text:p>
          </table:table-cell>
          <table:table-cell office:value-type="string" table:style-name="ce24">
            <text:p><text:s text:c="2"/>945.741,88<text:s/></text:p>
          </table:table-cell>
          <table:table-cell office:value-type="string" table:style-name="ce24">
            <text:p><text:s text:c="2"/>945.741,88<text:s/></text:p>
          </table:table-cell>
          <table:table-cell office:value-type="string" table:style-name="ce24">
            <text:p><text:s text:c="2"/>1.250.690,31<text:s/></text:p>
          </table:table-cell>
          <table:table-cell office:value-type="string" table:style-name="ce24">
            <text:p><text:s text:c="2"/>1.087.289,84<text:s/></text:p>
          </table:table-cell>
          <table:table-cell office:value-type="string" table:style-name="ce24">
            <text:p><text:s text:c="2"/>1.300.615,94<text:s/></text:p>
          </table:table-cell>
          <table:table-cell office:value-type="string" table:style-name="ce24">
            <text:p><text:s text:c="2"/>1.448.425,57<text:s/></text:p>
          </table:table-cell>
          <table:table-cell office:value-type="string" table:style-name="ce24">
            <text:p><text:s text:c="2"/>1.278.483,84<text:s/></text:p>
          </table:table-cell>
          <table:table-cell office:value-type="string" table:style-name="ce24">
            <text:p><text:s text:c="2"/>1.091.981,38<text:s/></text:p>
          </table:table-cell>
          <table:table-cell office:value-type="string" table:style-name="ce24">
            <text:p><text:s text:c="2"/>1.238.493,92<text:s/></text:p>
          </table:table-cell>
          <table:table-cell office:value-type="string" table:style-name="ce24">
            <text:p><text:s text:c="2"/>1.909.939,34<text:s/></text:p>
          </table:table-cell>
          <table:table-cell office:value-type="string" table:style-name="ce24">
            <text:p><text:s text:c="2"/>2.169.011,54<text:s/></text:p>
          </table:table-cell>
          <table:table-cell office:value-type="string" table:style-name="ce24">
            <text:p><text:s text:c="2"/>1.604.964,8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Detalle Ejecucion Presupuestaria 2022</text:p>
          </table:table-cell>
          <table:table-cell office:value-type="string" table:style-name="ce24">
            <text:p>Total<text:s/></text:p>
          </table:table-cell>
          <table:table-cell office:value-type="string" table:style-name="ce24">
            <text:p>Enero<text:s/></text:p>
          </table:table-cell>
          <table:table-cell office:value-type="string" table:style-name="ce24">
            <text:p>Febrero<text:s/></text:p>
          </table:table-cell>
          <table:table-cell office:value-type="string" table:style-name="ce24">
            <text:p>Marzo</text:p>
          </table:table-cell>
          <table:table-cell office:value-type="string" table:style-name="ce24">
            <text:p>Abril</text:p>
          </table:table-cell>
          <table:table-cell office:value-type="string" table:style-name="ce24">
            <text:p>Mayo</text:p>
          </table:table-cell>
          <table:table-cell office:value-type="string" table:style-name="ce24">
            <text:p>Junio</text:p>
          </table:table-cell>
          <table:table-cell office:value-type="string" table:style-name="ce24">
            <text:p>Julio</text:p>
          </table:table-cell>
          <table:table-cell office:value-type="string" table:style-name="ce24">
            <text:p>Agosto</text:p>
          </table:table-cell>
          <table:table-cell office:value-type="string" table:style-name="ce24">
            <text:p>Septiembre</text:p>
          </table:table-cell>
          <table:table-cell office:value-type="string" table:style-name="ce24">
            <text:p>Octubre<text:s/></text:p>
          </table:table-cell>
          <table:table-cell office:value-type="string" table:style-name="ce24">
            <text:p>Noviembre</text:p>
          </table:table-cell>
          <table:table-cell office:value-type="string" table:style-name="ce24">
            <text:p>Diciembre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 - GAST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2" table:style-name="ce24"/>
          <table:table-cell table:number-columns-repeated="16369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string" table:style-name="ce24">
            <text:p><text:s text:c="2"/>13.737.910,48<text:s/></text:p>
          </table:table-cell>
          <table:table-cell office:value-type="string" table:style-name="ce24">
            <text:p><text:s text:c="2"/>858.866,70<text:s/></text:p>
          </table:table-cell>
          <table:table-cell office:value-type="string" table:style-name="ce24">
            <text:p><text:s text:c="2"/>927.427,10<text:s/></text:p>
          </table:table-cell>
          <table:table-cell office:value-type="string" table:style-name="ce24">
            <text:p><text:s text:c="2"/>882.200,00<text:s/></text:p>
          </table:table-cell>
          <table:table-cell office:value-type="string" table:style-name="ce24">
            <text:p><text:s text:c="2"/>882.200,00<text:s/></text:p>
          </table:table-cell>
          <table:table-cell office:value-type="string" table:style-name="ce24">
            <text:p><text:s text:c="2"/>882.200,00<text:s/></text:p>
          </table:table-cell>
          <table:table-cell office:value-type="string" table:style-name="ce24">
            <text:p><text:s text:c="2"/>882.200,00<text:s/></text:p>
          </table:table-cell>
          <table:table-cell office:value-type="string" table:style-name="ce24">
            <text:p><text:s text:c="2"/>882.200,00<text:s/></text:p>
          </table:table-cell>
          <table:table-cell office:value-type="string" table:style-name="ce24">
            <text:p><text:s text:c="2"/>912.200,00<text:s/></text:p>
          </table:table-cell>
          <table:table-cell office:value-type="string" table:style-name="ce24">
            <text:p><text:s text:c="2"/>912.200,00<text:s/></text:p>
          </table:table-cell>
          <table:table-cell office:value-type="string" table:style-name="ce24">
            <text:p>2.141.200,00</text:p>
          </table:table-cell>
          <table:table-cell office:value-type="string" table:style-name="ce24">
            <text:p>2.332.816,68</text:p>
          </table:table-cell>
          <table:table-cell office:value-type="string" table:style-name="ce24">
            <text:p>1.242.200,00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string" table:style-name="ce24">
            <text:p><text:s text:c="2"/>1.871.485,91<text:s/></text:p>
          </table:table-cell>
          <table:table-cell office:value-type="string" table:style-name="ce24">
            <text:p><text:s text:c="2"/>126.199,68<text:s/></text:p>
          </table:table-cell>
          <table:table-cell office:value-type="string" table:style-name="ce24">
            <text:p><text:s text:c="2"/>132.978,24<text:s/></text:p>
          </table:table-cell>
          <table:table-cell office:value-type="string" table:style-name="ce24">
            <text:p><text:s text:c="2"/>129.767,34<text:s/></text:p>
          </table:table-cell>
          <table:table-cell office:value-type="string" table:style-name="ce24">
            <text:p><text:s text:c="2"/>129.767,34<text:s/></text:p>
          </table:table-cell>
          <table:table-cell office:value-type="string" table:style-name="ce24">
            <text:p><text:s text:c="2"/>129.767,34<text:s/></text:p>
          </table:table-cell>
          <table:table-cell office:value-type="string" table:style-name="ce24">
            <text:p><text:s text:c="2"/>129.767,34<text:s/></text:p>
          </table:table-cell>
          <table:table-cell office:value-type="string" table:style-name="ce24">
            <text:p><text:s text:c="2"/>129.767,34<text:s/></text:p>
          </table:table-cell>
          <table:table-cell office:value-type="string" table:style-name="ce24">
            <text:p><text:s text:c="2"/>134.024,34<text:s/></text:p>
          </table:table-cell>
          <table:table-cell office:value-type="string" table:style-name="ce24">
            <text:p><text:s text:c="2"/>134.024,34<text:s/></text:p>
          </table:table-cell>
          <table:table-cell office:value-type="string" table:style-name="ce24">
            <text:p>320.016,19</text:p>
          </table:table-cell>
          <table:table-cell office:value-type="string" table:style-name="ce24">
            <text:p>191.063,19</text:p>
          </table:table-cell>
          <table:table-cell office:value-type="string" table:style-name="ce24">
            <text:p>184.343,23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string" table:style-name="ce24">
            <text:p><text:s text:c="2"/>-<text:s text:c="3"/>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string" table:style-name="ce24">
            <text:p><text:s text:c="2"/>523.830,79<text:s/></text:p>
          </table:table-cell>
          <table:table-cell office:value-type="string" table:style-name="ce24">
            <text:p><text:s text:c="2"/>44.600,62<text:s/></text:p>
          </table:table-cell>
          <table:table-cell office:value-type="string" table:style-name="ce24">
            <text:p><text:s text:c="2"/>40.452,28<text:s/></text:p>
          </table:table-cell>
          <table:table-cell office:value-type="string" table:style-name="ce24">
            <text:p><text:s text:c="2"/>41.718,43<text:s/></text:p>
          </table:table-cell>
          <table:table-cell office:value-type="string" table:style-name="ce24">
            <text:p><text:s text:c="2"/>41.042,36<text:s/></text:p>
          </table:table-cell>
          <table:table-cell office:value-type="string" table:style-name="ce24">
            <text:p><text:s text:c="2"/>41.387,41<text:s/></text:p>
          </table:table-cell>
          <table:table-cell office:value-type="string" table:style-name="ce24">
            <text:p><text:s text:c="2"/>43.691,61<text:s/></text:p>
          </table:table-cell>
          <table:table-cell office:value-type="string" table:style-name="ce24">
            <text:p><text:s text:c="2"/>45.104,60<text:s/></text:p>
          </table:table-cell>
          <table:table-cell office:value-type="string" table:style-name="ce24">
            <text:p><text:s text:c="2"/>44.125,64<text:s/></text:p>
          </table:table-cell>
          <table:table-cell office:value-type="string" table:style-name="ce24">
            <text:p><text:s text:c="2"/>44.863,37<text:s/></text:p>
          </table:table-cell>
          <table:table-cell office:value-type="string" table:style-name="ce24">
            <text:p>44.903,36</text:p>
          </table:table-cell>
          <table:table-cell office:value-type="string" table:style-name="ce24">
            <text:p>47.015,71</text:p>
          </table:table-cell>
          <table:table-cell office:value-type="string" table:style-name="ce24">
            <text:p>44.925,40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string" table:style-name="ce24">
            <text:p><text:s text:c="2"/>1.664.449,72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334.766,12<text:s/></text:p>
          </table:table-cell>
          <table:table-cell office:value-type="string" table:style-name="ce24">
            <text:p><text:s text:c="2"/>108.581,24<text:s/></text:p>
          </table:table-cell>
          <table:table-cell office:value-type="string" table:style-name="ce24">
            <text:p><text:s text:c="2"/>108.581,24<text:s/></text:p>
          </table:table-cell>
          <table:table-cell office:value-type="string" table:style-name="ce24">
            <text:p><text:s text:c="2"/>108.581,24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217.162,48<text:s/></text:p>
          </table:table-cell>
          <table:table-cell office:value-type="string" table:style-name="ce24">
            <text:p><text:s text:c="2"/>106.921,28<text:s/></text:p>
          </table:table-cell>
          <table:table-cell office:value-type="string" table:style-name="ce24">
            <text:p><text:s text:c="2"/>106.530,70<text:s/></text:p>
          </table:table-cell>
          <table:table-cell office:value-type="string" table:style-name="ce24">
            <text:p>106.628,34</text:p>
          </table:table-cell>
          <table:table-cell office:value-type="string" table:style-name="ce24">
            <text:p>466.697,08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string" table:style-name="ce24">
            <text:p><text:s text:c="2"/>1.186.985,85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81.631,56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13.838,78<text:s/></text:p>
          </table:table-cell>
          <table:table-cell office:value-type="string" table:style-name="ce24">
            <text:p>151.778,94</text:p>
          </table:table-cell>
          <table:table-cell office:value-type="string" table:style-name="ce24">
            <text:p>45.572,75</text:p>
          </table:table-cell>
          <table:table-cell office:value-type="string" table:style-name="ce24">
            <text:p>894.163,82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string" table:style-name="ce24">
            <text:p><text:s text:c="2"/>279.933,09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65.527,61<text:s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214.405,48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string" table:style-name="ce24">
            <text:p><text:s text:c="2"/>549.893,21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549.893,21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string" table:style-name="ce24">
            <text:p><text:s text:c="2"/>27.083,50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27.083,50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string" table:style-name="ce24">
            <text:p><text:s text:c="2"/>22.899,91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22.899,91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string" table:style-name="ce24">
            <text:p><text:s text:c="2"/>181.322,00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44.899,00<text:s/></text:p>
          </table:table-cell>
          <table:table-cell office:value-type="string" table:style-name="ce24">
            <text:p><text:s text:c="2"/>100.553,70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35.869,30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string" table:style-name="ce24">
            <text:p><text:s text:c="2"/>47.908,00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23.128,00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24.780,00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string" table:style-name="ce24">
            <text:p><text:s text:c="2"/>1.860.699,96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212.500,00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212.500,00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425.000,00<text:s/></text:p>
          </table:table-cell>
          <table:table-cell office:value-type="string" table:style-name="ce24">
            <text:p>10.699,96</text:p>
          </table:table-cell>
          <table:table-cell office:value-type="string" table:style-name="ce24">
            <text:p>1.000.000,00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string" table:style-name="ce24">
            <text:p><text:s text:c="2"/>210.999,46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26.578,32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160.016,19</text:p>
          </table:table-cell>
          <table:table-cell office:value-type="string" table:style-name="ce24">
            <text:p>24.404,95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string" table:style-name="ce24">
            <text:p><text:s text:c="2"/>657.276,17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357.276,17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300.000,00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string" table:style-name="ce24">
            <text:p><text:s text:c="2"/>125.000,00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125.000,00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string" table:style-name="ce24">
            <text:p><text:s text:c="2"/>1.337.706,00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97.114,00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40.592,00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1.200.000,00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7 - OBRA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string" table:style-name="ce24">
            <text:p><text:s text:c="2"/>89.994,99<text:s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89.994,9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office:value-type="string" table:style-name="ce24">
            <text:p><text:s text:c="2"/>-<text:s text:c="3"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1">
            <text:p>Total Gastos</text:p>
          </table:table-cell>
          <table:table-cell office:value-type="string" table:style-name="ce24">
            <text:p><text:s text:c="2"/>24.375.379<text:s/></text:p>
          </table:table-cell>
          <table:table-cell office:value-type="string" table:style-name="ce24">
            <text:p><text:s text:c="2"/>1.029.667<text:s/></text:p>
          </table:table-cell>
          <table:table-cell office:value-type="string" table:style-name="ce24">
            <text:p><text:s text:c="2"/>1.100.858<text:s/></text:p>
          </table:table-cell>
          <table:table-cell office:value-type="string" table:style-name="ce24">
            <text:p><text:s text:c="2"/>1.682.583<text:s/></text:p>
          </table:table-cell>
          <table:table-cell office:value-type="string" table:style-name="ce24">
            <text:p><text:s text:c="2"/>1.161.591<text:s/></text:p>
          </table:table-cell>
          <table:table-cell office:value-type="string" table:style-name="ce24">
            <text:p><text:s text:c="2"/>1.189.019<text:s/></text:p>
          </table:table-cell>
          <table:table-cell office:value-type="string" table:style-name="ce24">
            <text:p><text:s text:c="2"/>1.491.974<text:s/></text:p>
          </table:table-cell>
          <table:table-cell office:value-type="string" table:style-name="ce24">
            <text:p><text:s text:c="2"/>1.199.085<text:s/></text:p>
          </table:table-cell>
          <table:table-cell office:value-type="string" table:style-name="ce24">
            <text:p><text:s text:c="2"/>1.765.342<text:s/></text:p>
          </table:table-cell>
          <table:table-cell office:value-type="string" table:style-name="ce24">
            <text:p><text:s text:c="2"/>1.211.848<text:s/></text:p>
          </table:table-cell>
          <table:table-cell office:value-type="string" table:style-name="ce24">
            <text:p><text:s text:c="2"/>3.230.021<text:s/></text:p>
          </table:table-cell>
          <table:table-cell office:value-type="string" table:style-name="ce24">
            <text:p><text:s text:c="2"/>3.054.682<text:s/></text:p>
          </table:table-cell>
          <table:table-cell office:value-type="string" table:style-name="ce24">
            <text:p><text:s text:c="2"/>6.258.708<text:s/>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string" table:style-name="ce1">
            <text:p>Detalle Ejecución Presupuestaria 2023</text:p>
          </table:table-cell>
          <table:table-cell office:value-type="string" table:style-name="ce24">
            <text:p>Presupuesto Aprobado</text:p>
          </table:table-cell>
          <table:table-cell office:value-type="string" table:style-name="ce24">
            <text:p>Presupuesto Ejecutado</text:p>
          </table:table-cell>
          <table:table-cell office:value-type="string" table:style-name="ce24">
            <text:p>Enero<text:s/></text:p>
          </table:table-cell>
          <table:table-cell office:value-type="string" table:style-name="ce24">
            <text:p>Febrero</text:p>
          </table:table-cell>
          <table:table-cell office:value-type="string" table:style-name="ce24">
            <text:p>Marzo</text:p>
          </table:table-cell>
          <table:table-cell office:value-type="string" table:style-name="ce24">
            <text:p>Abril</text:p>
          </table:table-cell>
          <table:table-cell office:value-type="string" table:style-name="ce24">
            <text:p>Mayo</text:p>
          </table:table-cell>
          <table:table-cell office:value-type="string" table:style-name="ce24">
            <text:p>Junio</text:p>
          </table:table-cell>
          <table:table-cell office:value-type="string" table:style-name="ce24">
            <text:p>Julio</text:p>
          </table:table-cell>
          <table:table-cell office:value-type="string" table:style-name="ce24">
            <text:p>Agosto</text:p>
          </table:table-cell>
          <table:table-cell office:value-type="string" table:style-name="ce24">
            <text:p>Septiembre</text:p>
          </table:table-cell>
          <table:table-cell office:value-type="string" table:style-name="ce24">
            <text:p>Octubre</text:p>
          </table:table-cell>
          <table:table-cell office:value-type="string" table:style-name="ce24">
            <text:p>Noviembre</text:p>
          </table:table-cell>
          <table:table-cell office:value-type="string" table:style-name="ce24">
            <text:p>Total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2 - GASTOS</text:p>
          </table:table-cell>
          <table:table-cell office:value-type="float" office:value="35000000" table:formula="of:=[.B303]+[.B309]+[.B319]+[.B329]+[.B338]+[.B345]+[.B355]+[.B360]+[.B363]" table:style-name="ce3">
            <text:p><text:s/>35,000,000.00<text:s/></text:p>
          </table:table-cell>
          <table:table-cell office:value-type="float" office:value="13664373.75" table:formula="of:=[.C303]+[.C309]+[.C319]+[.C329]+[.C338]+[.C345]+[.C355]+[.C360]+[.C363]" table:style-name="ce3">
            <text:p><text:s/>13,664,373.75<text:s/></text:p>
          </table:table-cell>
          <table:table-cell office:value-type="float" office:value="1519785.53" table:formula="of:=[.D303]+[.D309]+[.D319]+[.D329]+[.D338]+[.D345]+[.D355]+[.D360]+[.D363]" table:style-name="ce3">
            <text:p><text:s/>1,519,785.53<text:s/></text:p>
          </table:table-cell>
          <table:table-cell office:value-type="float" office:value="1470226.64" table:formula="of:=[.E303]+[.E309]+[.E319]+[.E329]+[.E338]+[.E345]+[.E355]+[.E360]+[.E363]" table:style-name="ce3">
            <text:p><text:s/>1,470,226.64<text:s/></text:p>
          </table:table-cell>
          <table:table-cell office:value-type="float" office:value="2144676.81" table:formula="of:=[.F303]+[.F309]+[.F319]+[.F329]+[.F338]+[.F345]+[.F355]+[.F360]+[.F363]" table:style-name="ce3">
            <text:p><text:s/>2,144,676.81<text:s/></text:p>
          </table:table-cell>
          <table:table-cell office:value-type="float" office:value="1618065.6" table:formula="of:=[.G303]+[.G309]+[.G319]+[.G329]+[.G338]+[.G345]+[.G355]+[.G360]+[.G363]" table:style-name="ce3">
            <text:p><text:s/>1,618,065.60<text:s/></text:p>
          </table:table-cell>
          <table:table-cell office:value-type="float" office:value="1595310.47" table:formula="of:=[.H303]+[.H309]+[.H319]+[.H329]+[.H338]+[.H345]+[.H355]+[.H360]+[.H363]" table:style-name="ce3">
            <text:p><text:s/>1,595,310.47<text:s/></text:p>
          </table:table-cell>
          <table:table-cell office:value-type="float" office:value="1865207.5499999998" table:formula="of:=[.I303]+[.I309]+[.I319]+[.I329]+[.I338]+[.I345]+[.I355]+[.I360]+[.I363]" table:style-name="ce3">
            <text:p><text:s/>1,865,207.55<text:s/></text:p>
          </table:table-cell>
          <table:table-cell office:value-type="float" office:value="2422139.0099999998" table:formula="of:=[.J303]+[.J309]+[.J319]+[.J329]+[.J338]+[.J345]+[.J355]+[.J360]+[.J363]" table:style-name="ce3">
            <text:p><text:s/>2,422,139.01<text:s/></text:p>
          </table:table-cell>
          <table:table-cell office:value-type="float" office:value="2406701.7400000002" table:formula="of:=[.K303]+[.K309]+[.K319]+[.K329]+[.K338]+[.K345]+[.K355]+[.K360]+[.K363]" table:style-name="ce3">
            <text:p><text:s/>2,406,701.74<text:s/></text:p>
          </table:table-cell>
          <table:table-cell office:value-type="float" office:value="3448716.8899999997" table:formula="of:=[.L303]+[.L309]+[.L319]+[.L329]+[.L338]+[.L345]+[.L355]+[.L360]+[.L363]" table:style-name="ce3">
            <text:p><text:s/>3,448,716.89<text:s/></text:p>
          </table:table-cell>
          <table:table-cell office:value-type="float" office:value="2212201.58" table:formula="of:=[.M303]+[.M309]+[.M319]+[.M329]+[.M338]+[.M345]+[.M355]+[.M360]+[.M363]" table:style-name="ce3">
            <text:p><text:s/>2,212,201.58<text:s/></text:p>
          </table:table-cell>
          <table:table-cell office:value-type="float" office:value="5397740.7400000002" table:formula="of:=[.N303]+[.N309]+[.N319]+[.N329]+[.N338]+[.N345]+[.N355]+[.N360]+[.N363]" table:style-name="ce3">
            <text:p><text:s/>5,397,740.74<text:s/></text:p>
          </table:table-cell>
          <table:table-cell office:value-type="float" office:value="26100772.560000002" table:formula="of:=SUM([.D302:.N302])" table:style-name="ce3">
            <text:p><text:s/>26,100,772.56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 text:c="2"/>2.1 - REMUNERACIONES Y CONTRIBUCIONES</text:p>
          </table:table-cell>
          <table:table-cell office:value-type="float" office:value="23561774" table:formula="of:=SUM([.B304:.B308])" table:style-name="ce3">
            <text:p><text:s/>23,561,774.00<text:s/></text:p>
          </table:table-cell>
          <table:table-cell office:value-type="float" office:value="0" table:formula="of:=SUM([.C304:.C308])" table:style-name="ce3">
            <text:p><text:s/>-<text:s text:c="3"/></text:p>
          </table:table-cell>
          <table:table-cell office:value-type="float" office:value="1426543.23" table:formula="of:=SUM([.D304:.D308])" table:style-name="ce3">
            <text:p><text:s/>1,426,543.23<text:s/></text:p>
          </table:table-cell>
          <table:table-cell office:value-type="float" office:value="1426543.23" table:formula="of:=SUM([.E304:.E308])" table:style-name="ce3">
            <text:p><text:s/>1,426,543.23<text:s/></text:p>
          </table:table-cell>
          <table:table-cell office:value-type="float" office:value="1420776.23" table:formula="of:=SUM([.F304:.F308])" table:style-name="ce3">
            <text:p><text:s/>1,420,776.23<text:s/></text:p>
          </table:table-cell>
          <table:table-cell office:value-type="float" office:value="1423403.52" table:formula="of:=SUM([.G304:.G308])" table:style-name="ce3">
            <text:p><text:s/>1,423,403.52<text:s/></text:p>
          </table:table-cell>
          <table:table-cell office:value-type="float" office:value="1371500.52" table:formula="of:=SUM([.H304:.H308])" table:style-name="ce3">
            <text:p><text:s/>1,371,500.52<text:s/></text:p>
          </table:table-cell>
          <table:table-cell office:value-type="float" office:value="1496067.72" table:formula="of:=SUM([.I304:.I308])" table:style-name="ce3">
            <text:p><text:s/>1,496,067.72<text:s/></text:p>
          </table:table-cell>
          <table:table-cell office:value-type="float" office:value="1729054.52" table:formula="of:=SUM([.J304:.J308])" table:style-name="ce3">
            <text:p><text:s/>1,729,054.52<text:s/></text:p>
          </table:table-cell>
          <table:table-cell office:value-type="float" office:value="1683093.23" table:formula="of:=SUM([.K304:.K308])" table:style-name="ce3">
            <text:p><text:s/>1,683,093.23<text:s/></text:p>
          </table:table-cell>
          <table:table-cell office:value-type="float" office:value="1879171.23" table:formula="of:=SUM([.L304:.L308])" table:style-name="ce3">
            <text:p><text:s/>1,879,171.23<text:s/></text:p>
          </table:table-cell>
          <table:table-cell office:value-type="float" office:value="1805847.23" table:formula="of:=SUM([.M304:.M308])" table:style-name="ce3">
            <text:p><text:s/>1,805,847.23<text:s/></text:p>
          </table:table-cell>
          <table:table-cell office:value-type="float" office:value="3360209.44" table:formula="of:=SUM([.N304:.N308])" table:style-name="ce3">
            <text:p><text:s/>3,360,209.44<text:s/></text:p>
          </table:table-cell>
          <table:table-cell office:value-type="float" office:value="19022210.100000001" table:formula="of:=SUM([.D303:.N303])" table:style-name="ce3">
            <text:p><text:s/>19,022,210.10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1.1 - REMUNERACIONES</text:p>
          </table:table-cell>
          <table:table-cell office:value-type="float" office:value="20724417" table:style-name="ce2">
            <text:p><text:s/>20,724,417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42200" table:style-name="ce2">
            <text:p><text:s/>1,242,200.00<text:s/></text:p>
          </table:table-cell>
          <table:table-cell office:value-type="float" office:value="1242200" table:style-name="ce2">
            <text:p><text:s/>1,242,200.00<text:s/></text:p>
          </table:table-cell>
          <table:table-cell office:value-type="float" office:value="1237200" table:style-name="ce2">
            <text:p><text:s/>1,237,200.00<text:s/></text:p>
          </table:table-cell>
          <table:table-cell office:value-type="float" office:value="1237200" table:style-name="ce2">
            <text:p><text:s/>1,237,200.00<text:s/></text:p>
          </table:table-cell>
          <table:table-cell office:value-type="float" office:value="1192200" table:style-name="ce2">
            <text:p><text:s/>1,192,200.00<text:s/></text:p>
          </table:table-cell>
          <table:table-cell office:value-type="float" office:value="1300200" table:style-name="ce2">
            <text:p><text:s/>1,300,200.00<text:s/></text:p>
          </table:table-cell>
          <table:table-cell office:value-type="float" office:value="1502200" table:style-name="ce2">
            <text:p><text:s/>1,502,200.00<text:s/></text:p>
          </table:table-cell>
          <table:table-cell office:value-type="float" office:value="1462200" table:style-name="ce2">
            <text:p><text:s/>1,462,200.00<text:s/></text:p>
          </table:table-cell>
          <table:table-cell office:value-type="float" office:value="1632200" table:style-name="ce2">
            <text:p><text:s/>1,632,200.00<text:s/></text:p>
          </table:table-cell>
          <table:table-cell office:value-type="float" office:value="1572200" table:style-name="ce2">
            <text:p><text:s/>1,572,200.00<text:s/></text:p>
          </table:table-cell>
          <table:table-cell office:value-type="float" office:value="3126562.21" table:style-name="ce2">
            <text:p><text:s/>3,126,562.21<text:s/></text:p>
          </table:table-cell>
          <table:table-cell office:value-type="float" office:value="16746562.210000001" table:formula="of:=SUM([.D304:.N304])" table:style-name="ce3">
            <text:p><text:s/>16,746,562.21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1.2 - SOBRESUELDO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05:.N305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1.3 - DIETAS Y GASTOS DE REPRESENTACIÓN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06:.N306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1.4 - GRATIFICACIONES Y BONIFICACION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07:.N307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1.5 - CONTRIBUCIONES A LA SEGURIDAD SOCIAL</text:p>
          </table:table-cell>
          <table:table-cell office:value-type="float" office:value="2837357" table:style-name="ce2">
            <text:p><text:s/>2,837,357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4343.23" table:style-name="ce2">
            <text:p><text:s/>184,343.23<text:s/></text:p>
          </table:table-cell>
          <table:table-cell office:value-type="float" office:value="184343.23" table:style-name="ce2">
            <text:p><text:s/>184,343.23<text:s/></text:p>
          </table:table-cell>
          <table:table-cell office:value-type="float" office:value="183576.23" table:style-name="ce2">
            <text:p><text:s/>183,576.23<text:s/></text:p>
          </table:table-cell>
          <table:table-cell office:value-type="float" office:value="186203.51999999999" table:style-name="ce2">
            <text:p><text:s/>186,203.52<text:s/></text:p>
          </table:table-cell>
          <table:table-cell office:value-type="float" office:value="179300.52" table:style-name="ce2">
            <text:p><text:s/>179,300.52<text:s/></text:p>
          </table:table-cell>
          <table:table-cell office:value-type="float" office:value="195867.72" table:style-name="ce2">
            <text:p><text:s/>195,867.72<text:s/></text:p>
          </table:table-cell>
          <table:table-cell office:value-type="float" office:value="226854.52" table:style-name="ce2">
            <text:p><text:s/>226,854.52<text:s/></text:p>
          </table:table-cell>
          <table:table-cell office:value-type="float" office:value="220893.23" table:style-name="ce2">
            <text:p><text:s/>220,893.23<text:s/></text:p>
          </table:table-cell>
          <table:table-cell office:value-type="float" office:value="246971.23" table:style-name="ce2">
            <text:p><text:s/>246,971.23<text:s/></text:p>
          </table:table-cell>
          <table:table-cell office:value-type="float" office:value="233647.23" table:style-name="ce2">
            <text:p><text:s/>233,647.23<text:s/></text:p>
          </table:table-cell>
          <table:table-cell office:value-type="float" office:value="233647.23" table:style-name="ce2">
            <text:p><text:s/>233,647.23<text:s/></text:p>
          </table:table-cell>
          <table:table-cell office:value-type="float" office:value="2275647.89" table:formula="of:=SUM([.D308:.N308])" table:style-name="ce3">
            <text:p><text:s/>2,275,647.89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 text:c="3"/>2.2 - CONTRATACIÓN DE SERVICIOS</text:p>
          </table:table-cell>
          <table:table-cell office:value-type="float" office:value="7248226" table:formula="of:=SUM([.B310:.B318])" table:style-name="ce3">
            <text:p><text:s/>7,248,226.00<text:s/></text:p>
          </table:table-cell>
          <table:table-cell office:value-type="float" office:value="1375000" table:formula="of:=SUM([.C310:.C318])" table:style-name="ce3">
            <text:p><text:s/>1,375,000.00<text:s/></text:p>
          </table:table-cell>
          <table:table-cell office:value-type="float" office:value="93242.3" table:formula="of:=SUM([.D310:.D318])" table:style-name="ce3">
            <text:p><text:s/>93,242.30<text:s/></text:p>
          </table:table-cell>
          <table:table-cell office:value-type="float" office:value="43683.41" table:formula="of:=SUM([.E310:.E318])" table:style-name="ce3">
            <text:p><text:s/>43,683.41<text:s/></text:p>
          </table:table-cell>
          <table:table-cell office:value-type="float" office:value="223900.58000000002" table:formula="of:=SUM([.F310:.F318])" table:style-name="ce3">
            <text:p><text:s/>223,900.58<text:s/></text:p>
          </table:table-cell>
          <table:table-cell office:value-type="float" office:value="194662.08000000002" table:formula="of:=SUM([.G310:.G318])" table:style-name="ce3">
            <text:p><text:s/>194,662.08<text:s/></text:p>
          </table:table-cell>
          <table:table-cell office:value-type="float" office:value="131212.99" table:formula="of:=SUM([.H310:.H318])" table:style-name="ce3">
            <text:p><text:s/>131,212.99<text:s/></text:p>
          </table:table-cell>
          <table:table-cell office:value-type="float" office:value="169145.44" table:formula="of:=SUM([.I310:.I318])" table:style-name="ce3">
            <text:p><text:s/>169,145.44<text:s/></text:p>
          </table:table-cell>
          <table:table-cell office:value-type="float" office:value="193084.49" table:formula="of:=SUM([.J310:.J318])" table:style-name="ce3">
            <text:p><text:s/>193,084.49<text:s/></text:p>
          </table:table-cell>
          <table:table-cell office:value-type="float" office:value="399658.66000000003" table:formula="of:=SUM([.K310:.K318])" table:style-name="ce3">
            <text:p><text:s/>399,658.66<text:s/></text:p>
          </table:table-cell>
          <table:table-cell office:value-type="float" office:value="861936.46" table:formula="of:=SUM([.L310:.L318])" table:style-name="ce3">
            <text:p><text:s/>861,936.46<text:s/></text:p>
          </table:table-cell>
          <table:table-cell office:value-type="float" office:value="306357.84999999998" table:formula="of:=SUM([.M310:.M318])" table:style-name="ce3">
            <text:p><text:s/>306,357.85<text:s/></text:p>
          </table:table-cell>
          <table:table-cell office:value-type="float" office:value="1506940.1300000001" table:formula="of:=SUM([.N310:.N318])" table:style-name="ce3">
            <text:p><text:s/>1,506,940.13<text:s/></text:p>
          </table:table-cell>
          <table:table-cell office:value-type="float" office:value="4123824.3900000006" table:formula="of:=SUM([.D309:.N309])" table:style-name="ce3">
            <text:p><text:s/>4,123,824.39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2.1 - SERVICIOS BÁSICOS</text:p>
          </table:table-cell>
          <table:table-cell office:value-type="float" office:value="888226" table:style-name="ce2">
            <text:p><text:s/>888,226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2683.05" table:style-name="ce2">
            <text:p><text:s/>52,683.05<text:s/></text:p>
          </table:table-cell>
          <table:table-cell office:value-type="float" office:value="3874.16" table:style-name="ce2">
            <text:p><text:s/>3,874.16<text:s/></text:p>
          </table:table-cell>
          <table:table-cell office:value-type="float" office:value="55616.66" table:style-name="ce2">
            <text:p><text:s/>55,616.66<text:s/></text:p>
          </table:table-cell>
          <table:table-cell office:value-type="float" office:value="54939.87" table:style-name="ce2">
            <text:p><text:s/>54,939.87<text:s/></text:p>
          </table:table-cell>
          <table:table-cell office:value-type="float" office:value="60277.35" table:style-name="ce2">
            <text:p><text:s/>60,277.35<text:s/></text:p>
          </table:table-cell>
          <table:table-cell office:value-type="float" office:value="51591.33" table:style-name="ce2">
            <text:p><text:s/>51,591.33<text:s/></text:p>
          </table:table-cell>
          <table:table-cell office:value-type="float" office:value="52639.63" table:style-name="ce2">
            <text:p><text:s/>52,639.63<text:s/></text:p>
          </table:table-cell>
          <table:table-cell office:value-type="float" office:value="52922.559999999998" table:style-name="ce2">
            <text:p><text:s/>52,922.56<text:s/></text:p>
          </table:table-cell>
          <table:table-cell office:value-type="float" office:value="53503.95" table:style-name="ce2">
            <text:p><text:s/>53,503.95<text:s/></text:p>
          </table:table-cell>
          <table:table-cell office:value-type="float" office:value="57941.35" table:style-name="ce2">
            <text:p><text:s/>57,941.35<text:s/></text:p>
          </table:table-cell>
          <table:table-cell office:value-type="float" office:value="58264.83" table:style-name="ce2">
            <text:p><text:s/>58,264.83<text:s/></text:p>
          </table:table-cell>
          <table:table-cell office:value-type="float" office:value="554254.74" table:formula="of:=SUM([.D310:.N310])" table:style-name="ce3">
            <text:p><text:s/>554,254.74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2.2 - PUBLICIDAD, IMPRESIÓN Y ENCUADERNACIÓN</text:p>
          </table:table-cell>
          <table:table-cell office:value-type="float" office:value="820000" table:style-name="ce2">
            <text:p><text:s/>820,000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0000" table:style-name="ce2">
            <text:p><text:s/>600,000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0000" table:style-name="ce2">
            <text:p><text:s/>1,000,000.00<text:s/></text:p>
          </table:table-cell>
          <table:table-cell office:value-type="float" office:value="1600000" table:formula="of:=SUM([.D311:.N311])" table:style-name="ce3">
            <text:p><text:s/>1,600,000.00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2.3 - VIÁTICO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12:.N312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2.4 - TRANSPORTE Y ALMACENAJ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13:.N313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2.5 - ALQUILERES Y RENTAS</text:p>
          </table:table-cell>
          <table:table-cell office:value-type="float" office:value="2650000" table:style-name="ce2">
            <text:p><text:s/>2,650,000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14:.N314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2.6 - SEGUROS</text:p>
          </table:table-cell>
          <table:table-cell office:value-type="float" office:value="1500000" table:style-name="ce2">
            <text:p><text:s/>1,500,000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0559.25" table:style-name="ce2">
            <text:p><text:s/>40,559.25<text:s/></text:p>
          </table:table-cell>
          <table:table-cell office:value-type="float" office:value="39809.25" table:style-name="ce2">
            <text:p><text:s/>39,809.25<text:s/></text:p>
          </table:table-cell>
          <table:table-cell office:value-type="float" office:value="118287.32" table:style-name="ce2">
            <text:p><text:s/>118,287.32<text:s/></text:p>
          </table:table-cell>
          <table:table-cell office:value-type="float" office:value="39809.25" table:style-name="ce2">
            <text:p><text:s/>39,809.25<text:s/></text:p>
          </table:table-cell>
          <table:table-cell office:value-type="float" office:value="49695.64" table:style-name="ce2">
            <text:p><text:s/>49,695.64<text:s/></text:p>
          </table:table-cell>
          <table:table-cell office:value-type="float" office:value="47030.04" table:style-name="ce2">
            <text:p><text:s/>47,030.04<text:s/></text:p>
          </table:table-cell>
          <table:table-cell office:value-type="float" office:value="90444.86" table:style-name="ce2">
            <text:p><text:s/>90,444.86<text:s/></text:p>
          </table:table-cell>
          <table:table-cell office:value-type="float" office:value="92486.1" table:style-name="ce2">
            <text:p><text:s/>92,486.10<text:s/></text:p>
          </table:table-cell>
          <table:table-cell office:value-type="float" office:value="83432.5" table:style-name="ce2">
            <text:p><text:s/>83,432.50<text:s/></text:p>
          </table:table-cell>
          <table:table-cell office:value-type="float" office:value="248416.5" table:style-name="ce2">
            <text:p><text:s/>248,416.50<text:s/></text:p>
          </table:table-cell>
          <table:table-cell office:value-type="float" office:value="83432.5" table:style-name="ce2">
            <text:p><text:s/>83,432.50<text:s/></text:p>
          </table:table-cell>
          <table:table-cell office:value-type="float" office:value="933403.21" table:formula="of:=SUM([.D315:.N315])" table:style-name="ce3">
            <text:p><text:s/>933,403.21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2.7 - SERVICIOS DE CONSERVACIÓN, REPARACIONES MENORES E INSTALACIONES TEMPORALES</text:p>
          </table:table-cell>
          <table:table-cell office:value-type="float" office:value="375000" table:style-name="ce2">
            <text:p><text:s/>375,000.00<text:s/></text:p>
          </table:table-cell>
          <table:table-cell office:value-type="float" office:value="50000" table:style-name="ce2">
            <text:p><text:s/>50,000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9996.6" table:style-name="ce2">
            <text:p><text:s/>49,996.60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70524.070000000007" table:style-name="ce2">
            <text:p><text:s/>70,524.07<text:s/></text:p>
          </table:table-cell>
          <table:table-cell table:number-columns-repeated="2" table:style-name="ce2"/>
          <table:table-cell office:value-type="float" office:value="125000.01" table:style-name="ce2">
            <text:p><text:s/>125,000.01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245520.68" table:formula="of:=SUM([.D316:.N316])" table:style-name="ce3">
            <text:p><text:s/>245,520.68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2.8 - OTROS SERVICIOS NO INCLUIDOS EN CONCEPTOS ANTERIORES</text:p>
          </table:table-cell>
          <table:table-cell office:value-type="float" office:value="1015000" table:style-name="ce2">
            <text:p><text:s/>1,015,000.00<text:s/></text:p>
          </table:table-cell>
          <table:table-cell office:value-type="float" office:value="1325000" table:style-name="ce2">
            <text:p><text:s/>1,325,000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9912.960000000006" table:style-name="ce2">
            <text:p><text:s/>99,912.96<text:s/></text:p>
          </table:table-cell>
          <table:table-cell office:value-type="float" office:value="21240" table:style-name="ce2">
            <text:p><text:s/>21,240.00<text:s/></text:p>
          </table:table-cell>
          <table:table-cell table:style-name="ce2"/>
          <table:table-cell office:value-type="float" office:value="50000" table:style-name="ce2">
            <text:p><text:s/>50,000.00<text:s/></text:p>
          </table:table-cell>
          <table:table-cell office:value-type="float" office:value="254250" table:style-name="ce2">
            <text:p><text:s/>254,250.00<text:s/></text:p>
          </table:table-cell>
          <table:table-cell table:number-columns-repeated="2" table:style-name="ce2"/>
          <table:table-cell office:value-type="float" office:value="365242.8" table:style-name="ce2">
            <text:p><text:s/>365,242.80<text:s/></text:p>
          </table:table-cell>
          <table:table-cell office:value-type="float" office:value="790645.76000000001" table:formula="of:=SUM([.D317:.N317])" table:style-name="ce3">
            <text:p><text:s/>790,645.76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2.9 - OTRAS CONTRATACIONES DE SERVICIO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7" table:style-name="ce2"/>
          <table:table-cell office:value-type="float" office:value="0" table:formula="of:=SUM([.D318:.N318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 text:c="3"/>2.3 - MATERIALES Y SUMINISTROS</text:p>
          </table:table-cell>
          <table:table-cell office:value-type="float" office:value="3065000" table:formula="of:=SUM([.B320:.B328])" table:style-name="ce3">
            <text:p><text:s/>3,065,000.00<text:s/></text:p>
          </table:table-cell>
          <table:table-cell office:value-type="float" office:value="239373.75" table:formula="of:=SUM([.C320:.C328])" table:style-name="ce3">
            <text:p><text:s/>239,373.75<text:s/></text:p>
          </table:table-cell>
          <table:table-cell office:value-type="float" office:value="0" table:formula="of:=SUM([.D320:.D328])" table:style-name="ce3">
            <text:p><text:s/>-<text:s text:c="3"/></text:p>
          </table:table-cell>
          <table:table-cell office:value-type="float" office:value="0" table:formula="of:=SUM([.E320:.E328])" table:style-name="ce3">
            <text:p><text:s/>-<text:s text:c="3"/></text:p>
          </table:table-cell>
          <table:table-cell office:value-type="float" office:value="500000" table:formula="of:=SUM([.F320:.F328])" table:style-name="ce3">
            <text:p><text:s/>500,000.00<text:s/></text:p>
          </table:table-cell>
          <table:table-cell office:value-type="float" office:value="0" table:formula="of:=SUM([.G320:.G328])" table:style-name="ce3">
            <text:p><text:s/>-<text:s text:c="3"/></text:p>
          </table:table-cell>
          <table:table-cell office:value-type="float" office:value="92596.959999999992" table:formula="of:=SUM([.H320:.H328])" table:style-name="ce3">
            <text:p><text:s/>92,596.96<text:s/></text:p>
          </table:table-cell>
          <table:table-cell office:value-type="float" office:value="0" table:formula="of:=SUM([.I320:.I328])" table:style-name="ce3">
            <text:p><text:s/>-<text:s text:c="3"/></text:p>
          </table:table-cell>
          <table:table-cell office:value-type="float" office:value="500000" table:formula="of:=SUM([.J320:.J328])" table:style-name="ce3">
            <text:p><text:s/>500,000.00<text:s/></text:p>
          </table:table-cell>
          <table:table-cell office:value-type="float" office:value="323949.84999999998" table:formula="of:=SUM([.K320:.K328])" table:style-name="ce3">
            <text:p><text:s/>323,949.85<text:s/></text:p>
          </table:table-cell>
          <table:table-cell office:value-type="float" office:value="530019.19999999995" table:formula="of:=SUM([.L320:.L328])" table:style-name="ce3">
            <text:p><text:s/>530,019.20<text:s/></text:p>
          </table:table-cell>
          <table:table-cell office:value-type="float" office:value="99996.5" table:formula="of:=SUM([.M320:.M328])" table:style-name="ce3">
            <text:p><text:s/>99,996.50<text:s/></text:p>
          </table:table-cell>
          <table:table-cell office:value-type="float" office:value="526933.16999999993" table:formula="of:=SUM([.N320:.N328])" table:style-name="ce3">
            <text:p><text:s/>526,933.17<text:s/></text:p>
          </table:table-cell>
          <table:table-cell office:value-type="float" office:value="2573495.6799999997" table:formula="of:=SUM([.D319:.N319])" table:style-name="ce3">
            <text:p><text:s/>2,573,495.68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3.1 - ALIMENTOS Y PRODUCTOS AGROFORESTALES</text:p>
          </table:table-cell>
          <table:table-cell office:value-type="float" office:value="100000" table:style-name="ce2">
            <text:p><text:s/>100,000.00<text:s/></text:p>
          </table:table-cell>
          <table:table-cell office:value-type="float" office:value="100000" table:style-name="ce2">
            <text:p><text:s/>100,000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3913.199999999997" table:style-name="ce2">
            <text:p><text:s/>33,913.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office:value-type="float" office:value="99996.5" table:style-name="ce2">
            <text:p><text:s/>99,996.50<text:s/></text:p>
          </table:table-cell>
          <table:table-cell table:style-name="ce2"/>
          <table:table-cell office:value-type="float" office:value="133909.70000000001" table:formula="of:=SUM([.D320:.N320])" table:style-name="ce3">
            <text:p><text:s/>133,909.70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3.2 - TEXTILES Y VESTUARIOS</text:p>
          </table:table-cell>
          <table:table-cell office:value-type="float" office:value="100000" table:style-name="ce2">
            <text:p><text:s/>100,000.00<text:s/></text:p>
          </table:table-cell>
          <table:table-cell office:value-type="float" office:value="139373.75" table:style-name="ce2">
            <text:p><text:s/>139,373.7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8959.87" table:style-name="ce2">
            <text:p><text:s/>238,959.8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8959.87" table:formula="of:=SUM([.D321:.N321])" table:style-name="ce3">
            <text:p><text:s/>238,959.87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3.3 - PRODUCTOS DE PAPEL, CARTÓN E IMPRESOS</text:p>
          </table:table-cell>
          <table:table-cell office:value-type="float" office:value="75000" table:style-name="ce2">
            <text:p><text:s/>75,000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487" table:style-name="ce2">
            <text:p><text:s/>5,487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4994.980000000003" table:style-name="ce2">
            <text:p><text:s/>34,994.98<text:s/></text:p>
          </table:table-cell>
          <table:table-cell table:number-columns-repeated="2" table:style-name="ce2"/>
          <table:table-cell office:value-type="float" office:value="22307.26" table:style-name="ce2">
            <text:p><text:s/>22,307.26<text:s/></text:p>
          </table:table-cell>
          <table:table-cell office:value-type="float" office:value="62789.240000000005" table:formula="of:=SUM([.D322:.N322])" table:style-name="ce3">
            <text:p><text:s/>62,789.24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3.4 - PRODUCTOS FARMACÉUTICO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formula="of:=SUM([.D323:.N323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3.5 - PRODUCTOS DE CUERO, CAUCHO Y PLÁSTICO</text:p>
          </table:table-cell>
          <table:table-cell office:value-type="float" office:value="125000" table:style-name="ce2">
            <text:p><text:s/>125,000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3040" table:style-name="ce2">
            <text:p><text:s/>33,040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899.94" table:style-name="ce2">
            <text:p><text:s/>8,899.94<text:s/></text:p>
          </table:table-cell>
          <table:table-cell office:value-type="float" office:value="41939.94" table:formula="of:=SUM([.D324:.N324])" table:style-name="ce3">
            <text:p><text:s/>41,939.94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3.6 - PRODUCTOS DE MINERALES, METÁLICOS Y NO METÁLICO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formula="of:=SUM([.D325:.N325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3.7 - COMBUSTIBLES, LUBRICANTES, PRODUCTOS QUÍMICOS Y CONEXOS</text:p>
          </table:table-cell>
          <table:table-cell office:value-type="float" office:value="2015000" table:style-name="ce2">
            <text:p><text:s/>2,015,000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00" table:style-name="ce2">
            <text:p><text:s/>500,000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00" table:style-name="ce2">
            <text:p><text:s/>500,000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00" table:style-name="ce2">
            <text:p><text:s/>500,000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00000" table:formula="of:=SUM([.D326:.N326])" table:style-name="ce3">
            <text:p><text:s/>1,500,000.00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3.8 - GASTOS QUE SE ASIGNARÁN DURANTE EL EJERCICIO (ART. 32 Y 33 LEY 423-06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27:.N327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3.9 - PRODUCTOS Y ÚTILES VARIOS</text:p>
          </table:table-cell>
          <table:table-cell office:value-type="float" office:value="650000" table:style-name="ce2">
            <text:p><text:s/>650,000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156.759999999998" table:style-name="ce2">
            <text:p><text:s/>20,156.76<text:s/></text:p>
          </table:table-cell>
          <table:table-cell table:number-columns-repeated="2" table:style-name="ce2"/>
          <table:table-cell office:value-type="float" office:value="49995" table:style-name="ce2">
            <text:p><text:s/>49,995.00<text:s/></text:p>
          </table:table-cell>
          <table:table-cell office:value-type="float" office:value="30019.200000000001" table:style-name="ce2">
            <text:p><text:s/>30,019.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95725.97" table:style-name="ce2">
            <text:p><text:s/>495,725.97<text:s/></text:p>
          </table:table-cell>
          <table:table-cell office:value-type="float" office:value="595896.92999999993" table:formula="of:=SUM([.D328:.N328])" table:style-name="ce3">
            <text:p><text:s/>595,896.93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 text:c="3"/>2.4 - TRANSFERENCIAS CORRIENTES</text:p>
          </table:table-cell>
          <table:table-cell office:value-type="float" office:value="0" table:formula="of:=SUM([.B330:.B337])" table:style-name="ce3">
            <text:p><text:s/>-<text:s text:c="3"/></text:p>
          </table:table-cell>
          <table:table-cell office:value-type="float" office:value="0" table:formula="of:=SUM([.C330:.C337])" table:style-name="ce3">
            <text:p><text:s/>-<text:s text:c="3"/></text:p>
          </table:table-cell>
          <table:table-cell office:value-type="float" office:value="0" table:formula="of:=SUM([.D330:.D337])" table:style-name="ce3">
            <text:p><text:s/>-<text:s text:c="3"/></text:p>
          </table:table-cell>
          <table:table-cell office:value-type="float" office:value="0" table:formula="of:=SUM([.E330:.E337])" table:style-name="ce3">
            <text:p><text:s/>-<text:s text:c="3"/></text:p>
          </table:table-cell>
          <table:table-cell office:value-type="float" office:value="0" table:formula="of:=SUM([.F330:.F337])" table:style-name="ce3">
            <text:p><text:s/>-<text:s text:c="3"/></text:p>
          </table:table-cell>
          <table:table-cell office:value-type="float" office:value="0" table:formula="of:=SUM([.G330:.G337])" table:style-name="ce3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29:.N329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4.1 - TRANSFERENCIAS CORRIENTES AL SECTOR PRIVAD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30:.N330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4.2 - TRANSFERENCIAS CORRIENTES AL <text:s/>GOBIERNO GENERAL NACIONAL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31:.N331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4.3 - TRANSFERENCIAS CORRIENTES A GOBIERNOS GENERALES LOCAL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32:.N332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4.4 - TRANSFERENCIAS CORRIENTES A EMPRESAS PÚBLICAS NO FINANCIERA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33:.N333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4.5 - TRANSFERENCIAS CORRIENTES A INSTITUCIONES PÚBLICAS FINANCIERA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34:.N334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4.6 - SUBVENCION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35:.N335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4.7 - TRANSFERENCIAS CORRIENTES AL SECTOR EXTERN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36:.N336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2.4.9 - TRANSFERENCIAS CORRIENTES A OTRAS INSTITUCIONES PÚBLICA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37:.N337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3"/>2.5 - TRANSFERENCIAS DE CAPITAL</text:p>
          </table:table-cell>
          <table:table-cell office:value-type="float" office:value="0" table:formula="of:=SUM([.B339:.B344])" table:style-name="ce20">
            <text:p><text:s/>-<text:s text:c="3"/></text:p>
          </table:table-cell>
          <table:table-cell office:value-type="float" office:value="0" table:formula="of:=SUM([.C339:.C344])" table:style-name="ce20">
            <text:p><text:s/>-<text:s text:c="3"/></text:p>
          </table:table-cell>
          <table:table-cell office:value-type="float" office:value="0" table:formula="of:=SUM([.D339:.D344])" table:style-name="ce20">
            <text:p><text:s/>-<text:s text:c="3"/></text:p>
          </table:table-cell>
          <table:table-cell office:value-type="float" office:value="0" table:formula="of:=SUM([.E339:.E344])" table:style-name="ce20">
            <text:p><text:s/>-<text:s text:c="3"/></text:p>
          </table:table-cell>
          <table:table-cell office:value-type="float" office:value="0" table:formula="of:=SUM([.F339:.F344])" table:style-name="ce20">
            <text:p><text:s/>-<text:s text:c="3"/></text:p>
          </table:table-cell>
          <table:table-cell office:value-type="float" office:value="0" table:formula="of:=SUM([.G339:.G344])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38:.N338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4"/>2.5.1 - TRANSFERENCIAS DE CAPITAL AL SECTOR PRIVAD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39:.N339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4"/>2.5.2 - TRANSFERENCIAS DE CAPITAL AL GOBIERNO GENERAL <text:s/>NACIONAL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40:.N340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4"/>2.5.3 - TRANSFERENCIAS DE CAPITAL A GOBIERNOS GENERALES LOCALE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41:.N341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4"/>2.5.4 - TRANSFERENCIAS DE CAPITAL <text:s/>A EMPRESAS PÚBLICAS NO FINANCIERA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42:.N342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4"/>2.5.6 - TRANSFERENCIAS DE CAPITAL AL SECTOR EXTERN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43:.N343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4"/>2.5.9 - TRANSFERENCIAS DE CAPITAL A OTRAS INSTITUCIONES PÚBLICA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44:.N344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3"/>2.6 - BIENES MUEBLES, INMUEBLES E INTANGIBLE S</text:p>
          </table:table-cell>
          <table:table-cell office:value-type="float" office:value="1125000" table:formula="of:=SUM([.B346:.B354])" table:style-name="ce20">
            <text:p><text:s/>1,125,000.00<text:s/></text:p>
          </table:table-cell>
          <table:table-cell office:value-type="float" office:value="125000" table:formula="of:=SUM([.C346:.C354])" table:style-name="ce20">
            <text:p><text:s/>125,000.00<text:s/></text:p>
          </table:table-cell>
          <table:table-cell office:value-type="float" office:value="0" table:formula="of:=SUM([.D346:.D354])" table:style-name="ce20">
            <text:p><text:s/>-<text:s text:c="3"/></text:p>
          </table:table-cell>
          <table:table-cell office:value-type="float" office:value="0" table:formula="of:=SUM([.E346:.E354])" table:style-name="ce20">
            <text:p><text:s/>-<text:s text:c="3"/></text:p>
          </table:table-cell>
          <table:table-cell office:value-type="float" office:value="0" table:formula="of:=SUM([.F346:.F354])" table:style-name="ce20">
            <text:p><text:s/>-<text:s text:c="3"/></text:p>
          </table:table-cell>
          <table:table-cell office:value-type="float" office:value="0" table:formula="of:=SUM([.G346:.G354])" table:style-name="ce20">
            <text:p><text:s/>-<text:s text:c="3"/></text:p>
          </table:table-cell>
          <table:table-cell office:value-type="float" office:value="0" table:formula="of:=SUM([.H346:.H354])" table:style-name="ce2">
            <text:p><text:s/>-<text:s text:c="3"/></text:p>
          </table:table-cell>
          <table:table-cell office:value-type="float" office:value="199994.39" table:formula="of:=SUM([.I346:.I354])" table:style-name="ce2">
            <text:p><text:s/>199,994.39<text:s/></text:p>
          </table:table-cell>
          <table:table-cell office:value-type="float" office:value="0" table:formula="of:=SUM([.J346:.J354])" table:style-name="ce2">
            <text:p><text:s/>-<text:s text:c="3"/></text:p>
          </table:table-cell>
          <table:table-cell office:value-type="float" office:value="0" table:formula="of:=SUM([.K346:.K354])" table:style-name="ce2">
            <text:p><text:s/>-<text:s text:c="3"/></text:p>
          </table:table-cell>
          <table:table-cell office:value-type="float" office:value="177590" table:formula="of:=SUM([.L346:.L354])" table:style-name="ce2">
            <text:p><text:s/>177,590.00<text:s/></text:p>
          </table:table-cell>
          <table:table-cell office:value-type="float" office:value="0" table:formula="of:=SUM([.M346:.M354])" table:style-name="ce2">
            <text:p><text:s/>-<text:s text:c="3"/></text:p>
          </table:table-cell>
          <table:table-cell office:value-type="float" office:value="3658" table:formula="of:=SUM([.N346:.N354])" table:style-name="ce2">
            <text:p><text:s/>3,658.00<text:s/></text:p>
          </table:table-cell>
          <table:table-cell office:value-type="float" office:value="381242.39" table:formula="of:=SUM([.D345:.N345])" table:style-name="ce3">
            <text:p><text:s/>381,242.39<text:s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2.6.1 - MOBILIARIO Y EQUIPO</text:p>
          </table:table-cell>
          <table:table-cell office:value-type="float" office:value="700000" table:style-name="ce20">
            <text:p><text:s/>700,000.00<text:s/></text:p>
          </table:table-cell>
          <table:table-cell office:value-type="float" office:value="1000" table:style-name="ce20">
            <text:p><text:s/>1,0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"/>
          <table:table-cell office:value-type="float" office:value="75999.990000000005" table:style-name="ce2">
            <text:p><text:s/>75,999.99<text:s/></text:p>
          </table:table-cell>
          <table:table-cell table:number-columns-repeated="2" table:style-name="ce2"/>
          <table:table-cell office:value-type="float" office:value="177590" table:style-name="ce2">
            <text:p><text:s/>177,590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658" table:style-name="ce2">
            <text:p><text:s/>3,658.00<text:s/></text:p>
          </table:table-cell>
          <table:table-cell office:value-type="float" office:value="257247.99" table:formula="of:=SUM([.D346:.N346])" table:style-name="ce3">
            <text:p><text:s/>257,247.99<text:s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2.6.2 - MOBILIARIO Y EQUIPO AUDIOVISUAL, RECREATIVO Y EDUCACIONAL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4000" table:style-name="ce20">
            <text:p><text:s/>124,0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"/>
          <table:table-cell office:value-type="float" office:value="123994.4" table:style-name="ce2">
            <text:p><text:s/>123,994.40<text:s/></text:p>
          </table:table-cell>
          <table:table-cell table:number-columns-repeated="5" table:style-name="ce2"/>
          <table:table-cell office:value-type="float" office:value="123994.4" table:formula="of:=SUM([.D347:.N347])" table:style-name="ce3">
            <text:p><text:s/>123,994.40<text:s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2.6.3 - EQUIPO E INSTRUMENTAL, CIENTÍFICO Y LABORATORI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48:.N348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2.6.4 - VEHÍCULOS Y EQUIPO DE TRANSPORTE, TRACCIÓN Y ELEVACIÓN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49:.N349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2.6.5 - MAQUINARIA, OTROS EQUIPOS Y HERRAMIENTA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50:.N350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2.6.6 - EQUIPOS DE DEFENSA Y SEGURIDAD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51:.N351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2.6.7 - ACTIVOS BIOLÓGIC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52:.N352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2.6.8 - BIENES INTANGIBLES</text:p>
          </table:table-cell>
          <table:table-cell office:value-type="float" office:value="425000" table:style-name="ce20">
            <text:p><text:s/>425,0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53:.N353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2.6.9 - EDIFICIOS, ESTRUCTURAS, TIERRAS, TERRENOS Y OBJETOS DE VALOR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54:.N354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3"/>2.7 - OBRAS</text:p>
          </table:table-cell>
          <table:table-cell office:value-type="float" office:value="0" table:formula="of:=SUM([.B356:.B359])" table:style-name="ce20">
            <text:p><text:s/>-<text:s text:c="3"/></text:p>
          </table:table-cell>
          <table:table-cell office:value-type="float" office:value="11925000" table:formula="of:=SUM([.C356:.C359])" table:style-name="ce20">
            <text:p><text:s/>11,925,000.00<text:s/></text:p>
          </table:table-cell>
          <table:table-cell office:value-type="float" office:value="0" table:formula="of:=SUM([.D356:.D359])" table:style-name="ce20">
            <text:p><text:s/>-<text:s text:c="3"/></text:p>
          </table:table-cell>
          <table:table-cell office:value-type="float" office:value="0" table:formula="of:=SUM([.E356:.E359])" table:style-name="ce20">
            <text:p><text:s/>-<text:s text:c="3"/></text:p>
          </table:table-cell>
          <table:table-cell office:value-type="float" office:value="0" table:formula="of:=SUM([.F356:.F359])" table:style-name="ce20">
            <text:p><text:s/>-<text:s text:c="3"/></text:p>
          </table:table-cell>
          <table:table-cell office:value-type="float" office:value="0" table:formula="of:=SUM([.G356:.G359])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55:.N355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2 .7.1 - OBRAS EN EDIFICACIONE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75000" table:style-name="ce20">
            <text:p><text:s/>3,975,0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356:.N356])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2.7.2 - INFRAESTRUCTUR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75000" table:style-name="ce20">
            <text:p><text:s/>3,975,0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2.7.3 - CONSTRUCCIONES EN BIENES CONCESIONAD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75000" table:style-name="ce20">
            <text:p><text:s/>3,975,0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2.7.4 - GASTOS QUE SE ASIGNARÁN DURANTE EL EJERCICIO PARA INVERSIÓN (ART. 32 Y 33 LEY 423-06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3"/>2.8 - ADQUISICION DE ACTIVOS FINANCIEROS CON FINES DE POLÍTIC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2.8.1 - CONCESIÓN DE PRESTAM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2.8.2 - ADQUISICIÓN DE TÍTULOS VALORES REPRESENTATIVOS DE DEUD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3"/>2.9 - GASTOS FINANCIER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2.9.1 - INTERESES DE LA DEUDA PÚBLICA INTERN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2.9.2 - INTERESES DE LA DEUDA PUBLICA EXTERN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2.9.4 - COMISIONES Y OTROS GASTOS BANCARIOS DE LA DEUDA PÚBLIC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4 - APLICACIONES FINANCIERA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4"/>4.1 - INCREMENTO DE ACTIVOS FINANCIER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6"/>4.1.1 - INCREMENTO DE ACTIVOS FINANCIEROS CORRIENTE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6"/>4.1.2 - INCREMENTO DE ACTIVOS FINANCIEROS NO CORRIENTE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4"/>4.2 - DISMINUCIÓN DE PASIV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4.2.1 - DISMINUCIÓN DE PASIVOS CORRIENTE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4.2.2 - DISMINUCIÓN DE PASIVOS NO CORRIENTE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4"/>4.3 - DISMINUCIÓN DE FONDOS DE TERCER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5"/>4.3.5 - DISMINUCIÓN DEPÓSITOS FONDOS DE TERCER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OTAL GENERAL:<text:s/></text:p>
          </table:table-cell>
          <table:table-cell office:value-type="float" office:value="35000000" table:style-name="ce21">
            <text:p>35000000</text:p>
          </table:table-cell>
          <table:table-cell office:value-type="float" office:value="5714373.75" table:style-name="ce21">
            <text:p>5714373.75</text:p>
          </table:table-cell>
          <table:table-cell office:value-type="float" office:value="1519785.53" table:style-name="ce21">
            <text:p>1519785.53</text:p>
          </table:table-cell>
          <table:table-cell office:value-type="float" office:value="1470226.64" table:style-name="ce21">
            <text:p>1470226.64</text:p>
          </table:table-cell>
          <table:table-cell office:value-type="float" office:value="2144676.81" table:style-name="ce21">
            <text:p>2144676.81</text:p>
          </table:table-cell>
          <table:table-cell office:value-type="float" office:value="1618065.6" table:style-name="ce21">
            <text:p>1618065.6</text:p>
          </table:table-cell>
          <table:table-cell office:value-type="float" office:value="1595310.47" table:style-name="ce24">
            <text:p>1595310.47</text:p>
          </table:table-cell>
          <table:table-cell office:value-type="float" office:value="2795207.5500000003" table:style-name="ce24">
            <text:p>2795207.55</text:p>
          </table:table-cell>
          <table:table-cell office:value-type="float" office:value="2422139.0099999998" table:style-name="ce24">
            <text:p>2422139.01</text:p>
          </table:table-cell>
          <table:table-cell office:value-type="float" office:value="2406701.7400000002" table:style-name="ce24">
            <text:p>2406701.74</text:p>
          </table:table-cell>
          <table:table-cell office:value-type="float" office:value="3448716.8899999997" table:style-name="ce24">
            <text:p>3448716.89</text:p>
          </table:table-cell>
          <table:table-cell office:value-type="float" office:value="2212201.58" table:style-name="ce24">
            <text:p>2212201.58</text:p>
          </table:table-cell>
          <table:table-cell office:value-type="float" office:value="5397740.7400000002" table:style-name="ce24">
            <text:p>5397740.74</text:p>
          </table:table-cell>
          <table:table-cell office:value-type="float" office:value="27030772.560000002" table:style-name="ce24">
            <text:p>27030772.5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DETALLE EJECUCIÓN PRESUPUESTARIA 2024</text:p>
          </table:table-cell>
          <table:table-cell office:value-type="string" table:style-name="ce8">
            <text:p>Presupuesto Aprobado</text:p>
          </table:table-cell>
          <table:table-cell office:value-type="string" table:style-name="ce8">
            <text:p>Presupuesto Modificado</text:p>
          </table:table-cell>
          <table:table-cell office:value-type="string" table:style-name="ce9">
            <text:p>Enero<text:s/></text:p>
          </table:table-cell>
          <table:table-cell office:value-type="string" table:style-name="ce9">
            <text:p>Total<text:s/></text:p>
          </table:table-cell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17">
            <text:p>2 - GASTOS</text:p>
          </table:table-cell>
          <table:table-cell office:value-type="float" office:value="47326174" table:formula="of:=[.B379]+[.B391]+[.B412]+[.B441]+[.B446]" table:style-name="ce14">
            <text:p><text:s/>47,326,174.00<text:s/></text:p>
          </table:table-cell>
          <table:table-cell office:value-type="float" office:value="0" table:formula="of:=[.C379]+[.C391]+[.C412]+[.C441]+[.C446]" table:style-name="ce22">
            <text:p><text:s/>-<text:s text:c="3"/></text:p>
          </table:table-cell>
          <table:table-cell office:value-type="float" office:value="1977355.82" table:formula="of:=[.D379]+[.D391]+[.D412]+[.D441]+[.D446]" table:style-name="ce14">
            <text:p><text:s/>1,977,355.82<text:s/></text:p>
          </table:table-cell>
          <table:table-cell office:value-type="float" office:value="1977355.82" table:formula="of:=SUM([.D378])" table:style-name="ce6">
            <text:p><text:s/>1,977,355.82<text:s/></text:p>
          </table:table-cell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2"/>2.1 - REMUNERACIONES Y CONTRIBUCIONES</text:p>
          </table:table-cell>
          <table:table-cell office:value-type="float" office:value="27800347" table:formula="of:=SUM([.B380:.B390])" table:style-name="ce14">
            <text:p><text:s/>27,800,347.00<text:s/></text:p>
          </table:table-cell>
          <table:table-cell office:value-type="float" office:value="0" table:formula="of:=SUM([.C380:.C384])" table:style-name="ce14">
            <text:p><text:s/>-<text:s text:c="3"/></text:p>
          </table:table-cell>
          <table:table-cell office:value-type="float" office:value="1886585.23" table:formula="of:=SUM([.D380:.D390])" table:style-name="ce14">
            <text:p><text:s/>1,886,585.23<text:s/></text:p>
          </table:table-cell>
          <table:table-cell office:value-type="float" office:value="1886585.23" table:formula="of:=SUM([.D379])" table:style-name="ce6">
            <text:p><text:s/>1,886,585.23<text:s/></text:p>
          </table:table-cell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17">
            <text:p>2.1.1.1.01 - SUELDOS EMPLEADOS FIJOS</text:p>
          </table:table-cell>
          <table:table-cell office:value-type="float" office:value="7847193" table:style-name="ce15">
            <text:p>7,847,193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7200" table:style-name="ce14">
            <text:p><text:s/>637,200.00<text:s/></text:p>
          </table:table-cell>
          <table:table-cell office:value-type="float" office:value="637200" table:formula="of:=SUM([.D380])" table:style-name="ce6">
            <text:p><text:s/>637,200.00<text:s/></text:p>
          </table:table-cell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17">
            <text:p>2.1.1.2.08 - EMPLEADOS TEMPORALES</text:p>
          </table:table-cell>
          <table:table-cell office:value-type="float" office:value="11832000" table:style-name="ce15">
            <text:p>11,832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96000" table:style-name="ce14">
            <text:p><text:s/>996,000.00<text:s/></text:p>
          </table:table-cell>
          <table:table-cell office:value-type="float" office:value="996000" table:formula="of:=SUM([.D381])" table:style-name="ce6">
            <text:p><text:s/>996,000.00<text:s/></text:p>
          </table:table-cell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17">
            <text:p>2.1.1.2.11 - INTERINATO</text:p>
          </table:table-cell>
          <table:table-cell office:value-type="float" office:value="120000" table:style-name="ce15">
            <text:p>12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000" table:style-name="ce14">
            <text:p><text:s/>9,000.00<text:s/></text:p>
          </table:table-cell>
          <table:table-cell office:value-type="float" office:value="9000" table:formula="of:=SUM([.D382])" table:style-name="ce6">
            <text:p><text:s/>9,000.00<text:s/></text:p>
          </table:table-cell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17">
            <text:p>2.1.1.4.01 - SUELDO ANUAL NO. 13</text:p>
          </table:table-cell>
          <table:table-cell office:value-type="float" office:value="1632200" table:style-name="ce15">
            <text:p>1,632,2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383])" table:style-name="ce6">
            <text:p><text:s/>-<text:s text:c="3"/></text:p>
          </table:table-cell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17">
            <text:p>2.1.1.5.03 - PRESTACIÓN LABORAL POR DESVINCULACIÓN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384])" table:style-name="ce6">
            <text:p><text:s/>-<text:s text:c="3"/></text:p>
          </table:table-cell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17">
            <text:p>2.1.1.5.04 - PROPORCIÓN DE VACACIONES NO DISFRUTADAS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385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1.2.2.06 - INCENTIVO POR RENDIMIENTO INDIVIDUAL</text:p>
          </table:table-cell>
          <table:table-cell office:value-type="float" office:value="1582200" table:style-name="ce15">
            <text:p>1,582,2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386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1.2.2.10 - COMPENSACIÓN POR CUMPLIMIENTO DE INDICADORES DEL MAP</text:p>
          </table:table-cell>
          <table:table-cell office:value-type="float" office:value="1582200" table:style-name="ce15">
            <text:p>1,582,2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387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1.5.1.01 - CONTRIBUCIONES AL SEGURO DE SALUD</text:p>
          </table:table-cell>
          <table:table-cell office:value-type="float" office:value="1388676" table:style-name="ce15">
            <text:p>1,388,676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1966.7" table:style-name="ce14">
            <text:p><text:s/>111,966.70<text:s/></text:p>
          </table:table-cell>
          <table:table-cell office:value-type="float" office:value="111966.7" table:formula="of:=SUM([.D388])" table:style-name="ce6">
            <text:p><text:s/>111,966.70<text:s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1.5.2.01 - CONTRIBUCIONES AL SEGURO DE PENSIONES</text:p>
          </table:table-cell>
          <table:table-cell office:value-type="float" office:value="1390634" table:style-name="ce15">
            <text:p>1,390,634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6596.2" table:style-name="ce14">
            <text:p><text:s/>116,596.20<text:s/></text:p>
          </table:table-cell>
          <table:table-cell office:value-type="float" office:value="116596.2" table:formula="of:=SUM([.D389])" table:style-name="ce6">
            <text:p><text:s/>116,596.20<text:s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1.5.3.01 - CONTRIBUCIONES AL SEGURO DE RIESGO LABORAL</text:p>
          </table:table-cell>
          <table:table-cell office:value-type="float" office:value="225244" table:style-name="ce15">
            <text:p>225,244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822.33" table:style-name="ce14">
            <text:p><text:s/>15,822.33<text:s/></text:p>
          </table:table-cell>
          <table:table-cell office:value-type="float" office:value="15822.33" table:formula="of:=SUM([.D390])" table:style-name="ce6">
            <text:p><text:s/>15,822.33<text:s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3"/>2.2 - CONTRATACIÓN DE SERVICIOS</text:p>
          </table:table-cell>
          <table:table-cell office:value-type="float" office:value="7754653" table:formula="of:=SUM([.B392:.B411])" table:style-name="ce14">
            <text:p><text:s/>7,754,653.00<text:s/></text:p>
          </table:table-cell>
          <table:table-cell office:value-type="float" office:value="0" table:formula="of:=SUM([.C392:.C400])" table:style-name="ce14">
            <text:p><text:s/>-<text:s text:c="3"/></text:p>
          </table:table-cell>
          <table:table-cell office:value-type="float" office:value="90770.59" table:formula="of:=SUM([.D392:.D400])" table:style-name="ce14">
            <text:p><text:s/>90,770.59<text:s/></text:p>
          </table:table-cell>
          <table:table-cell office:value-type="float" office:value="90770.59" table:formula="of:=SUM([.D391])" table:style-name="ce6">
            <text:p><text:s/>90,770.59<text:s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1.3.01 - TELÉFONO LOCAL</text:p>
          </table:table-cell>
          <table:table-cell office:value-type="float" office:value="936000" table:style-name="ce15">
            <text:p>936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392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1.4.01 - TELEFAX Y CORREOS</text:p>
          </table:table-cell>
          <table:table-cell office:value-type="float" office:value="32949" table:style-name="ce15">
            <text:p>32,949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393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1.5.01 - SERVICIO DE INTERNET Y TELEVISIÓN POR CABLE</text:p>
          </table:table-cell>
          <table:table-cell office:value-type="float" office:value="50000" table:style-name="ce15">
            <text:p>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394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1.6.01 - ENERGÍA ELÉCTRICA</text:p>
          </table:table-cell>
          <table:table-cell office:value-type="float" office:value="240000" table:style-name="ce15">
            <text:p>24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176.76" table:style-name="ce14">
            <text:p><text:s/>7,176.76<text:s/></text:p>
          </table:table-cell>
          <table:table-cell office:value-type="float" office:value="7176.76" table:formula="of:=SUM([.D395])" table:style-name="ce6">
            <text:p><text:s/>7,176.76<text:s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2.1.01 - PUBLICIDAD Y PROPAGANDA</text:p>
          </table:table-cell>
          <table:table-cell office:value-type="float" office:value="150000" table:style-name="ce15">
            <text:p>1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396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5.1.01 - ALQUILERES Y RENTAS DE EDIFICACIONES Y LOCALES</text:p>
          </table:table-cell>
          <table:table-cell office:value-type="float" office:value="2940000" table:style-name="ce15">
            <text:p>2,94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397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6.2.01 - SEGURO DE BIENES MUEBLES</text:p>
          </table:table-cell>
          <table:table-cell office:value-type="float" office:value="300000" table:style-name="ce15">
            <text:p>3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3593.83" table:style-name="ce14">
            <text:p><text:s/>83,593.83<text:s/></text:p>
          </table:table-cell>
          <table:table-cell office:value-type="float" office:value="83593.83" table:formula="of:=SUM([.D398])" table:style-name="ce6">
            <text:p><text:s/>83,593.83<text:s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6.3.01 - SEGUROS DE PERSONAS</text:p>
          </table:table-cell>
          <table:table-cell office:value-type="float" office:value="1320000" table:style-name="ce15">
            <text:p>1,32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399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7.1.01 - REPARACIONES Y MANTENIMIENTOS MENORES EN EDIFICACIONES</text:p>
          </table:table-cell>
          <table:table-cell office:value-type="float" office:value="50000" table:style-name="ce15">
            <text:p>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00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7.1.07 - MANTENIMIENTO, REPARACIÓN, SERVICIOS DE PINTURA Y SUS DERIVADOS</text:p>
          </table:table-cell>
          <table:table-cell office:value-type="float" office:value="50000" table:style-name="ce15">
            <text:p>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01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7.2.01 - MANTENIMIENTO Y REPARACIÓN DE MOBILIARIOS Y EQUIPOS DE OFICINA</text:p>
          </table:table-cell>
          <table:table-cell office:value-type="float" office:value="50000" table:style-name="ce15">
            <text:p>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02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7.2.06 - MANTENIMIENTO Y REPARACIÓN DE EQUIPOS DE TRANSPORTE, TRACCIÓN Y ELEVACIÓN</text:p>
          </table:table-cell>
          <table:table-cell office:value-type="float" office:value="400000" table:style-name="ce15">
            <text:p>4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03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8.2.01 - COMISIONES Y GASTOS</text:p>
          </table:table-cell>
          <table:table-cell office:value-type="float" office:value="10000" table:style-name="ce15">
            <text:p>1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04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8.5.01 - FUMIGACIÓN</text:p>
          </table:table-cell>
          <table:table-cell office:value-type="float" office:value="49704" table:style-name="ce15">
            <text:p>49,704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05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8.6.01 - EVENTOS GENERALES</text:p>
          </table:table-cell>
          <table:table-cell office:value-type="float" office:value="200000" table:style-name="ce15">
            <text:p>2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06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8.6.02 - FESTIVIDADES</text:p>
          </table:table-cell>
          <table:table-cell office:value-type="float" office:value="126000" table:style-name="ce15">
            <text:p>126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07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8.7.03 - SERVICIOS DE CONTABILIDAD Y AUDITORÍA</text:p>
          </table:table-cell>
          <table:table-cell office:value-type="float" office:value="150000" table:style-name="ce15">
            <text:p>1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08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8.7.04 - SERVICIOS DE CAPACITACIÓN</text:p>
          </table:table-cell>
          <table:table-cell office:value-type="float" office:value="250000" table:style-name="ce15">
            <text:p>2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09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8.7.05 - SERVICIOS DE INFORMÁTICA Y SISTEMAS COMPUTARIZADOS</text:p>
          </table:table-cell>
          <table:table-cell office:value-type="float" office:value="300000" table:style-name="ce15">
            <text:p>3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10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2.8.7.06 - OTROS SERVICIOS TÉCNICOS PROFESIONALES</text:p>
          </table:table-cell>
          <table:table-cell office:value-type="float" office:value="150000" table:style-name="ce15">
            <text:p>1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11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3"/>2.3 - MATERIALES Y SUMINISTROS</text:p>
          </table:table-cell>
          <table:table-cell office:value-type="float" office:value="2855000" table:formula="of:=SUM([.B413:.B424])" table:style-name="ce14">
            <text:p><text:s/>2,855,000.00<text:s/></text:p>
          </table:table-cell>
          <table:table-cell office:value-type="float" office:value="0" table:formula="of:=SUM([.C413:.C421])" table:style-name="ce14">
            <text:p><text:s/>-<text:s text:c="3"/></text:p>
          </table:table-cell>
          <table:table-cell office:value-type="float" office:value="0" table:formula="of:=SUM([.D413:.D421])" table:style-name="ce14">
            <text:p><text:s/>-<text:s text:c="3"/></text:p>
          </table:table-cell>
          <table:table-cell office:value-type="float" office:value="0" table:formula="of:=SUM([.D412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3.1.1.01 - ALIMENTOS Y BEBIDAS PARA PERSONAS</text:p>
          </table:table-cell>
          <table:table-cell office:value-type="float" office:value="200000" table:style-name="ce15">
            <text:p>2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13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3.2.3.01 - PRENDAS Y ACCESORIOS DE VESTIR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14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3.3.1.01 - PAPEL DE ESCRITORIO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15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3.3.2.01 - PAPEL Y CARTÓN</text:p>
          </table:table-cell>
          <table:table-cell office:value-type="float" office:value="45000" table:style-name="ce15">
            <text:p>45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16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3.5.3.01 - LLANTAS Y NEUMÁTICOS</text:p>
          </table:table-cell>
          <table:table-cell office:value-type="float" office:value="150000" table:style-name="ce15">
            <text:p>1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17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3.7.1.01 - GASOLINA</text:p>
          </table:table-cell>
          <table:table-cell office:value-type="float" office:value="2000000" table:style-name="ce15">
            <text:p>2,0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18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3.7.2.03 - PRODUCTOS QUÍMICOS DE USO PERSONAL Y DE LABORATORIOS</text:p>
          </table:table-cell>
          <table:table-cell office:value-type="float" office:value="15000" table:style-name="ce15">
            <text:p>15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19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3.9.1.01 - ÚTILES Y MATERIALES DE LIMPIEZA E HIGIENE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20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3.9.2.01 - ÚTILES <text:s/>Y MATERIALES DE ESCRITORIO, OFICINA E INFORMÁTICA</text:p>
          </table:table-cell>
          <table:table-cell office:value-type="float" office:value="50000" table:style-name="ce15">
            <text:p>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21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3.9.2.02 - ÚTILES Y MATERIALES <text:s/>ESCOLARES Y DE ENSEÑANZAS</text:p>
          </table:table-cell>
          <table:table-cell office:value-type="float" office:value="50000" table:style-name="ce15">
            <text:p>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22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3.9.5.01 - ÚTILES DE COCINA Y COMEDOR</text:p>
          </table:table-cell>
          <table:table-cell office:value-type="float" office:value="20000" table:style-name="ce15">
            <text:p>2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23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3.9.6.01 - PRODUCTOS ELÉCTRICOS Y AFINES</text:p>
          </table:table-cell>
          <table:table-cell office:value-type="float" office:value="25000" table:style-name="ce15">
            <text:p>25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24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3"/>2.4 - TRANSFERENCIAS CORRIENTES</text:p>
          </table:table-cell>
          <table:table-cell office:value-type="float" office:value="0" table:formula="of:=SUM([.B426:.B43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25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5"/>2.4.1 - TRANSFERENCIAS CORRIENTES AL SECTOR PRIVAD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26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5"/>2.4.2 - TRANSFERENCIAS CORRIENTES AL <text:s/>GOBIERNO GENERAL NACIONA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27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5"/>2.4.3 - TRANSFERENCIAS CORRIENTES A GOBIERNOS GENERALES LOCAL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28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5"/>2.4.4 - TRANSFERENCIAS CORRIENTES A EMPRESAS PÚBLICAS NO FINANCIER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29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5"/>2.4.5 - TRANSFERENCIAS CORRIENTES A INSTITUCIONES PÚBLICAS FINANCIER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30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5"/>2.4.6 - SUBVENCION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31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5"/>2.4.7 - TRANSFERENCIAS CORRIENTES AL SECTOR EXTERN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32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5"/>2.4.9 - TRANSFERENCIAS CORRIENTES A OTRAS INSTITUCIONES PÚBLIC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33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3"/>2.5 - TRANSFERENCIAS DE CAPITAL</text:p>
          </table:table-cell>
          <table:table-cell office:value-type="float" office:value="0" table:formula="of:=SUM([.B435:.B440])" table:style-name="ce14">
            <text:p><text:s/>-<text:s text:c="3"/></text:p>
          </table:table-cell>
          <table:table-cell office:value-type="float" office:value="0" table:formula="of:=SUM([.C435:.C44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34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4"/>2.5.1 - TRANSFERENCIAS DE CAPITAL AL SECTOR PRIVAD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35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4"/>2.5.2 - TRANSFERENCIAS DE CAPITAL AL GOBIERNO GENERAL <text:s/>NACIONA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36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4"/>2.5.3 - TRANSFERENCIAS DE CAPITAL A GOBIERNOS GENERALES LOCAL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37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4"/>2.5.4 - TRANSFERENCIAS DE CAPITAL <text:s/>A EMPRESAS PÚBLICAS NO FINANCIER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38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4"/>2.5.6 - TRANSFERENCIAS DE CAPITAL AL SECTOR EXTERN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39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4"/>2.5.9 - TRANSFERENCIAS DE CAPITAL A OTRAS INSTITUCIONES PÚBLIC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40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3"/>2.6 - BIENES MUEBLES, INMUEBLES E INTANGIBLE S</text:p>
          </table:table-cell>
          <table:table-cell office:value-type="float" office:value="590000" table:formula="of:=SUM([.B442:.B445])" table:style-name="ce14">
            <text:p><text:s/>590,000.00<text:s/></text:p>
          </table:table-cell>
          <table:table-cell office:value-type="float" office:value="0" table:formula="of:=SUM([.C442:.C446])" table:style-name="ce14">
            <text:p><text:s/>-<text:s text:c="3"/></text:p>
          </table:table-cell>
          <table:table-cell office:value-type="float" office:value="0" table:formula="of:=SUM([.D442:.D446])" table:style-name="ce14">
            <text:p><text:s/>-<text:s text:c="3"/></text:p>
          </table:table-cell>
          <table:table-cell office:value-type="float" office:value="0" table:formula="of:=SUM([.D441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6.1.1.01 - MUEBLES, EQUIPOS DE OFICINA Y ESTANTERÍA</text:p>
          </table:table-cell>
          <table:table-cell office:value-type="float" office:value="250000" table:style-name="ce15">
            <text:p>250,000.00<text:s/></text:p>
          </table:table-cell>
          <table:table-cell office:value-type="float" office:value="0" table:formula="of:=SUM([.C443:.C446])" table:style-name="ce14">
            <text:p><text:s/>-<text:s text:c="3"/></text:p>
          </table:table-cell>
          <table:table-cell office:value-type="float" office:value="0" table:formula="of:=SUM([.D443:.D446])" table:style-name="ce14">
            <text:p><text:s/>-<text:s text:c="3"/></text:p>
          </table:table-cell>
          <table:table-cell office:value-type="float" office:value="0" table:formula="of:=SUM([.D442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6.1.3.01 - EQUIPOS DE TECNOLOGÍA DE LA INFORMACIÓN Y COMUNICACIÓN</text:p>
          </table:table-cell>
          <table:table-cell office:value-type="float" office:value="200000" table:style-name="ce15">
            <text:p>200,000.00<text:s/></text:p>
          </table:table-cell>
          <table:table-cell office:value-type="float" office:value="0" table:formula="of:=SUM([.C444:.C447])" table:style-name="ce14">
            <text:p><text:s/>-<text:s text:c="3"/></text:p>
          </table:table-cell>
          <table:table-cell office:value-type="float" office:value="0" table:formula="of:=SUM([.D444:.D447])" table:style-name="ce14">
            <text:p><text:s/>-<text:s text:c="3"/></text:p>
          </table:table-cell>
          <table:table-cell office:value-type="float" office:value="0" table:formula="of:=SUM([.D443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6.1.4.01 - ELECTRODOMÉSTICOS</text:p>
          </table:table-cell>
          <table:table-cell office:value-type="float" office:value="40000" table:style-name="ce15">
            <text:p>40,000.00<text:s/></text:p>
          </table:table-cell>
          <table:table-cell office:value-type="float" office:value="0" table:formula="of:=SUM([.C445:.C448])" table:style-name="ce14">
            <text:p><text:s/>-<text:s text:c="3"/></text:p>
          </table:table-cell>
          <table:table-cell office:value-type="float" office:value="0" table:formula="of:=SUM([.D445:.D448])" table:style-name="ce14">
            <text:p><text:s/>-<text:s text:c="3"/></text:p>
          </table:table-cell>
          <table:table-cell office:value-type="float" office:value="0" table:formula="of:=SUM([.D444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2.6.8.3.01 - PROGRAMAS DE INFORMÁTICA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0" table:formula="of:=SUM([.C446:.C449])" table:style-name="ce14">
            <text:p><text:s/>-<text:s text:c="3"/></text:p>
          </table:table-cell>
          <table:table-cell office:value-type="float" office:value="0" table:formula="of:=SUM([.D446:.D449])" table:style-name="ce14">
            <text:p><text:s/>-<text:s text:c="3"/></text:p>
          </table:table-cell>
          <table:table-cell office:value-type="float" office:value="0" table:formula="of:=SUM([.D445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7354 - CARIBBEAN ENGAGEMENT ? DOMINICAN REPUBLIC INTERVENTION</text:p>
          </table:table-cell>
          <table:table-cell office:value-type="float" office:value="8326174" table:style-name="ce16">
            <text:p>8,326,174.00<text:s/></text:p>
          </table:table-cell>
          <table:table-cell office:value-type="float" office:value="0" table:formula="of:=SUM([.C447:.C450])" table:style-name="ce14">
            <text:p><text:s/>-<text:s text:c="3"/></text:p>
          </table:table-cell>
          <table:table-cell office:value-type="float" office:value="0" table:formula="of:=SUM([.D447:.D450])" table:style-name="ce14">
            <text:p><text:s/>-<text:s text:c="3"/></text:p>
          </table:table-cell>
          <table:table-cell office:value-type="float" office:value="0" table:formula="of:=SUM([.D446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3"/>2.7 - OBRAS</text:p>
          </table:table-cell>
          <table:table-cell office:value-type="float" office:value="0" table:formula="of:=SUM([.B448:.B451])" table:style-name="ce14">
            <text:p><text:s/>-<text:s text:c="3"/></text:p>
          </table:table-cell>
          <table:table-cell office:value-type="float" office:value="0" table:formula="of:=SUM([.C448:.C451])" table:style-name="ce14">
            <text:p><text:s/>-<text:s text:c="3"/></text:p>
          </table:table-cell>
          <table:table-cell office:value-type="float" office:value="0" table:formula="of:=SUM([.D448:.D451])" table:style-name="ce14">
            <text:p><text:s/>-<text:s text:c="3"/></text:p>
          </table:table-cell>
          <table:table-cell office:value-type="float" office:value="0" table:formula="of:=SUM([.D447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5"/>2 .7.1 - OBRAS EN EDIFICACION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49:.D452])" table:style-name="ce14">
            <text:p><text:s/>-<text:s text:c="3"/></text:p>
          </table:table-cell>
          <table:table-cell office:value-type="float" office:value="0" table:formula="of:=SUM([.D448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5"/>2.7.2 - INFRAESTRUCTUR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50:.D453])" table:style-name="ce14">
            <text:p><text:s/>-<text:s text:c="3"/></text:p>
          </table:table-cell>
          <table:table-cell office:value-type="float" office:value="0" table:formula="of:=SUM([.D449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5"/>2.7.3 - CONSTRUCCIONES EN BIENES CONCESIONAD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51:.D454])" table:style-name="ce14">
            <text:p><text:s/>-<text:s text:c="3"/></text:p>
          </table:table-cell>
          <table:table-cell office:value-type="float" office:value="0" table:formula="of:=SUM([.D450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5"/>2.7.4 - GASTOS QUE SE ASIGNARÁN DURANTE EL EJERCICIO PARA INVERSIÓN (ART. 32 Y 33 LEY 423-06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52:.D455])" table:style-name="ce14">
            <text:p><text:s/>-<text:s text:c="3"/></text:p>
          </table:table-cell>
          <table:table-cell office:value-type="float" office:value="0" table:formula="of:=SUM([.D451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3"/>2.8 - ADQUISICION DE ACTIVOS FINANCIEROS CON FINES DE POLÍTICA</text:p>
          </table:table-cell>
          <table:table-cell office:value-type="float" office:value="0" table:formula="of:=[.B453]+[.B454]" table:style-name="ce14">
            <text:p><text:s/>-<text:s text:c="3"/></text:p>
          </table:table-cell>
          <table:table-cell office:value-type="float" office:value="0" table:formula="of:=[.C453]+[.C454]" table:style-name="ce14">
            <text:p><text:s/>-<text:s text:c="3"/></text:p>
          </table:table-cell>
          <table:table-cell office:value-type="float" office:value="0" table:formula="of:=SUM([.D453:.D456])" table:style-name="ce14">
            <text:p><text:s/>-<text:s text:c="3"/></text:p>
          </table:table-cell>
          <table:table-cell office:value-type="float" office:value="0" table:formula="of:=SUM([.D452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5"/>2.8.1 - CONCESIÓN DE PRESTAM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54:.D457])" table:style-name="ce14">
            <text:p><text:s/>-<text:s text:c="3"/></text:p>
          </table:table-cell>
          <table:table-cell office:value-type="float" office:value="0" table:formula="of:=SUM([.D453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5"/>2.8.2 - ADQUISICIÓN DE TÍTULOS VALORES REPRESENTATIVOS DE DEUD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55:.D458])" table:style-name="ce14">
            <text:p><text:s/>-<text:s text:c="3"/></text:p>
          </table:table-cell>
          <table:table-cell office:value-type="float" office:value="0" table:formula="of:=SUM([.D454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3"/>2.9 - GASTOS FINANCIEROS</text:p>
          </table:table-cell>
          <table:table-cell office:value-type="float" office:value="0" table:formula="of:=[.B456]+[.B457]+[.B458]" table:style-name="ce14">
            <text:p><text:s/>-<text:s text:c="3"/></text:p>
          </table:table-cell>
          <table:table-cell office:value-type="float" office:value="0" table:formula="of:=[.C456]+[.C457]+[.C458]" table:style-name="ce14">
            <text:p><text:s/>-<text:s text:c="3"/></text:p>
          </table:table-cell>
          <table:table-cell office:value-type="float" office:value="0" table:formula="of:=SUM([.D456:.D459])" table:style-name="ce14">
            <text:p><text:s/>-<text:s text:c="3"/></text:p>
          </table:table-cell>
          <table:table-cell office:value-type="float" office:value="0" table:formula="of:=SUM([.D455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5"/>2.9.1 - INTERESES DE LA DEUDA PÚBLICA INTERN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57:.D460])" table:style-name="ce14">
            <text:p><text:s/>-<text:s text:c="3"/></text:p>
          </table:table-cell>
          <table:table-cell office:value-type="float" office:value="0" table:formula="of:=SUM([.D456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5"/>2.9.2 - INTERESES DE LA DEUDA PUBLICA EXTERN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58:.D461])" table:style-name="ce14">
            <text:p><text:s/>-<text:s text:c="3"/></text:p>
          </table:table-cell>
          <table:table-cell office:value-type="float" office:value="0" table:formula="of:=SUM([.D457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5"/>2.9.4 - COMISIONES Y OTROS GASTOS BANCARIOS DE LA DEUDA PÚBLIC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59:.D462])" table:style-name="ce14">
            <text:p><text:s/>-<text:s text:c="3"/></text:p>
          </table:table-cell>
          <table:table-cell office:value-type="float" office:value="0" table:formula="of:=SUM([.D458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4 - APLICACIONES FINANCIERAS</text:p>
          </table:table-cell>
          <table:table-cell office:value-type="float" office:value="0" table:formula="of:=[.B460]+[.B463]+[.B466]" table:style-name="ce14">
            <text:p><text:s/>-<text:s text:c="3"/></text:p>
          </table:table-cell>
          <table:table-cell office:value-type="float" office:value="0" table:formula="of:=[.C460]+[.C463]+[.C466]" table:style-name="ce14">
            <text:p><text:s/>-<text:s text:c="3"/></text:p>
          </table:table-cell>
          <table:table-cell office:value-type="float" office:value="0" table:formula="of:=[.D460]+[.D463]+[.D466]" table:style-name="ce14">
            <text:p><text:s/>-<text:s text:c="3"/></text:p>
          </table:table-cell>
          <table:table-cell office:value-type="float" office:value="0" table:formula="of:=SUM([.D459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4"/>4.1 - INCREMENTO DE ACTIVOS FINANCIEROS</text:p>
          </table:table-cell>
          <table:table-cell office:value-type="float" office:value="0" table:formula="of:=[.B461]+[.B462]" table:style-name="ce14">
            <text:p><text:s/>-<text:s text:c="3"/></text:p>
          </table:table-cell>
          <table:table-cell office:value-type="float" office:value="0" table:formula="of:=[.C461]+[.C462]" table:style-name="ce14">
            <text:p><text:s/>-<text:s text:c="3"/></text:p>
          </table:table-cell>
          <table:table-cell office:value-type="float" office:value="0" table:formula="of:=[.D461]+[.D462]" table:style-name="ce14">
            <text:p><text:s/>-<text:s text:c="3"/></text:p>
          </table:table-cell>
          <table:table-cell office:value-type="float" office:value="0" table:formula="of:=SUM([.D460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7"/>4.1.1 - INCREMENTO DE ACTIVOS FINANCIEROS CORRIENT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61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7"/>4.1.2 - INCREMENTO DE ACTIVOS FINANCIEROS NO CORRIENT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62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4"/>4.2 - DISMINUCIÓN DE PASIVOS</text:p>
          </table:table-cell>
          <table:table-cell office:value-type="float" office:value="0" table:formula="of:=[.B464]+[.B465]" table:style-name="ce14">
            <text:p><text:s/>-<text:s text:c="3"/></text:p>
          </table:table-cell>
          <table:table-cell office:value-type="float" office:value="0" table:formula="of:=[.C464]+[.C465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63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6"/>4.2.1 - DISMINUCIÓN DE PASIVOS CORRIENT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64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6"/>4.2.2 - DISMINUCIÓN DE PASIVOS NO CORRIENT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65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<text:s text:c="4"/>4.3 - DISMINUCIÓN DE FONDOS DE TERCEROS</text:p>
          </table:table-cell>
          <table:table-cell office:value-type="float" office:value="0" table:formula="of:=[.B467]" table:style-name="ce14">
            <text:p><text:s/>-<text:s text:c="3"/></text:p>
          </table:table-cell>
          <table:table-cell office:value-type="float" office:value="0" table:formula="of:=[.C467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66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7">
            <text:p><text:s text:c="6"/>4.3.5 - DISMINUCIÓN DEPÓSITOS FONDOS DE TERCEROS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SUM([.D467])" table:style-name="ce6">
            <text:p><text:s/>-<text:s text:c="3"/>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8">
            <text:p>TOTAL GENERAL</text:p>
          </table:table-cell>
          <table:table-cell office:value-type="float" office:value="47326174" table:formula="of:=[.B378]+[.B459]" table:style-name="ce10">
            <text:p><text:s/>47,326,174.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77355.82" table:formula="of:=[.D378]+[.D459]" table:style-name="ce10">
            <text:p><text:s/>1,977,355.82<text:s/></text:p>
          </table:table-cell>
          <table:table-cell office:value-type="float" office:value="1977355.82" table:formula="of:=[.E378]+[.E459]" table:style-name="ce11">
            <text:p><text:s/>1,977,355.82<text:s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7">
            <text:p>DETALLE</text:p>
          </table:table-cell>
          <table:table-cell office:value-type="string" table:style-name="ce12">
            <text:p>PRESUPESTO APROBADO</text:p>
          </table:table-cell>
          <table:table-cell office:value-type="string" table:style-name="ce12">
            <text:p>PRESUPUESTO MODIFICADO</text:p>
          </table:table-cell>
          <table:table-cell office:value-type="string" table:style-name="ce13">
            <text:p>ENERO 2024</text:p>
          </table:table-cell>
          <table:table-cell office:value-type="string" table:style-name="ce13">
            <text:p>FEBRERO 2024</text:p>
          </table:table-cell>
          <table:table-cell office:value-type="string" table:style-name="ce12">
            <text:p>TOTAL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 - GASTOS</text:p>
          </table:table-cell>
          <table:table-cell office:value-type="float" office:value="47326174" table:formula="of:=[.B471]+[.B483]+[.B505]+[.B535]+[.B541]" table:style-name="ce14">
            <text:p><text:s/>47,326,174.00<text:s/></text:p>
          </table:table-cell>
          <table:table-cell office:value-type="float" office:value="17963827.34" table:formula="of:=[.C471]+[.C483]+[.C505]+[.C535]+[.C541]" table:style-name="ce14">
            <text:p><text:s/>17,963,827.34<text:s/></text:p>
          </table:table-cell>
          <table:table-cell office:value-type="float" office:value="1977355.82" table:formula="of:=[.D471]+[.D483]+[.D505]+[.D535]+[.D541]" table:style-name="ce14">
            <text:p><text:s/>1,977,355.82<text:s/></text:p>
          </table:table-cell>
          <table:table-cell office:value-type="float" office:value="2000399.88" table:formula="of:=[.E471]+[.E483]+[.E505]+[.E535]+[.E541]" table:style-name="ce14">
            <text:p><text:s/>2,000,399.88<text:s/></text:p>
          </table:table-cell>
          <table:table-cell office:value-type="float" office:value="3977755.7" table:formula="of:=SUM([.D470:.E470])" table:style-name="ce6">
            <text:p><text:s/>3,977,755.70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1 - REMUNERACIONES Y CONTRIBUCIONES</text:p>
          </table:table-cell>
          <table:table-cell office:value-type="float" office:value="27800347" table:formula="of:=SUM([.B472:.B482])" table:style-name="ce14">
            <text:p><text:s/>27,800,347.00<text:s/></text:p>
          </table:table-cell>
          <table:table-cell office:value-type="float" office:value="0" table:formula="of:=SUM([.C472:.C476])" table:style-name="ce14">
            <text:p><text:s/>-<text:s text:c="3"/></text:p>
          </table:table-cell>
          <table:table-cell office:value-type="float" office:value="1886585.23" table:formula="of:=SUM([.D472:.D482])" table:style-name="ce14">
            <text:p><text:s/>1,886,585.23<text:s/></text:p>
          </table:table-cell>
          <table:table-cell office:value-type="float" office:value="1835325.22" table:formula="of:=SUM([.E472:.E482])" table:style-name="ce14">
            <text:p><text:s/>1,835,325.22<text:s/></text:p>
          </table:table-cell>
          <table:table-cell office:value-type="float" office:value="3721910.45" table:formula="of:=SUM([.D471:.E471])" table:style-name="ce6">
            <text:p><text:s/>3,721,910.45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1.1.1.01 - SUELDOS EMPLEADOS FIJOS</text:p>
          </table:table-cell>
          <table:table-cell office:value-type="float" office:value="7847193" table:style-name="ce15">
            <text:p>7,847,193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7200" table:style-name="ce14">
            <text:p><text:s/>637,200.00<text:s/></text:p>
          </table:table-cell>
          <table:table-cell office:value-type="float" office:value="592200" table:style-name="ce14">
            <text:p><text:s/>592,200.00<text:s/></text:p>
          </table:table-cell>
          <table:table-cell office:value-type="float" office:value="1229400" table:formula="of:=SUM([.D472:.E472])" table:style-name="ce6">
            <text:p><text:s/>1,229,400.00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1.1.2.08 - EMPLEADOS TEMPORALES</text:p>
          </table:table-cell>
          <table:table-cell office:value-type="float" office:value="11832000" table:style-name="ce15">
            <text:p>11,832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96000" table:style-name="ce14">
            <text:p><text:s/>996,000.00<text:s/></text:p>
          </table:table-cell>
          <table:table-cell office:value-type="float" office:value="996000" table:style-name="ce14">
            <text:p><text:s/>996,000.00<text:s/></text:p>
          </table:table-cell>
          <table:table-cell office:value-type="float" office:value="1992000" table:formula="of:=SUM([.D473:.E473])" table:style-name="ce6">
            <text:p><text:s/>1,992,000.00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1.1.2.11 - INTERINATO</text:p>
          </table:table-cell>
          <table:table-cell office:value-type="float" office:value="120000" table:style-name="ce15">
            <text:p>12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000" table:style-name="ce14">
            <text:p><text:s/>9,000.00<text:s/></text:p>
          </table:table-cell>
          <table:table-cell office:value-type="float" office:value="9000" table:style-name="ce14">
            <text:p><text:s/>9,000.00<text:s/></text:p>
          </table:table-cell>
          <table:table-cell office:value-type="float" office:value="18000" table:formula="of:=SUM([.D474:.E474])" table:style-name="ce6">
            <text:p><text:s/>18,000.00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1.1.4.01 - SUELDO ANUAL NO. 13</text:p>
          </table:table-cell>
          <table:table-cell office:value-type="float" office:value="1632200" table:style-name="ce15">
            <text:p>1,632,2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75:.E475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1.1.5.03 - PRESTACIÓN LABORAL POR DESVINCULACIÓN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76:.E476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1.1.5.04 - PROPORCIÓN DE VACACIONES NO DISFRUTADAS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77:.E477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1.2.2.06 - INCENTIVO POR RENDIMIENTO INDIVIDUAL</text:p>
          </table:table-cell>
          <table:table-cell office:value-type="float" office:value="1582200" table:style-name="ce15">
            <text:p>1,582,2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78:.E478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1.2.2.10 - COMPENSACIÓN POR CUMPLIMIENTO DE INDICADORES DEL MAP</text:p>
          </table:table-cell>
          <table:table-cell office:value-type="float" office:value="1582200" table:style-name="ce15">
            <text:p>1,582,2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79:.E479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1.5.1.01 - CONTRIBUCIONES AL SEGURO DE SALUD</text:p>
          </table:table-cell>
          <table:table-cell office:value-type="float" office:value="1388676" table:style-name="ce15">
            <text:p>1,388,676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1966.7" table:style-name="ce14">
            <text:p><text:s/>111,966.70<text:s/></text:p>
          </table:table-cell>
          <table:table-cell office:value-type="float" office:value="109237.4" table:style-name="ce14">
            <text:p><text:s/>109,237.40<text:s/></text:p>
          </table:table-cell>
          <table:table-cell office:value-type="float" office:value="221204.09999999998" table:formula="of:=SUM([.D480:.E480])" table:style-name="ce6">
            <text:p><text:s/>221,204.10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1.5.2.01 - CONTRIBUCIONES AL SEGURO DE PENSIONES</text:p>
          </table:table-cell>
          <table:table-cell office:value-type="float" office:value="1390634" table:style-name="ce15">
            <text:p>1,390,634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6596.2" table:style-name="ce14">
            <text:p><text:s/>116,596.20<text:s/></text:p>
          </table:table-cell>
          <table:table-cell office:value-type="float" office:value="113401.2" table:style-name="ce14">
            <text:p><text:s/>113,401.20<text:s/></text:p>
          </table:table-cell>
          <table:table-cell office:value-type="float" office:value="229997.4" table:formula="of:=SUM([.D481:.E481])" table:style-name="ce6">
            <text:p><text:s/>229,997.40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1.5.3.01 - CONTRIBUCIONES AL SEGURO DE RIESGO LABORAL</text:p>
          </table:table-cell>
          <table:table-cell office:value-type="float" office:value="225244" table:style-name="ce15">
            <text:p>225,244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822.33" table:style-name="ce14">
            <text:p><text:s/>15,822.33<text:s/></text:p>
          </table:table-cell>
          <table:table-cell office:value-type="float" office:value="15486.62" table:style-name="ce14">
            <text:p><text:s/>15,486.62<text:s/></text:p>
          </table:table-cell>
          <table:table-cell office:value-type="float" office:value="31308.95" table:formula="of:=SUM([.D482:.E482])" table:style-name="ce6">
            <text:p><text:s/>31,308.95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 - CONTRATACIÓN DE SERVICIOS</text:p>
          </table:table-cell>
          <table:table-cell office:value-type="float" office:value="7754653" table:formula="of:=SUM([.B484:.B504])" table:style-name="ce14">
            <text:p><text:s/>7,754,653.00<text:s/></text:p>
          </table:table-cell>
          <table:table-cell office:value-type="float" office:value="3363827.34" table:formula="of:=SUM([.C484:.C504])" table:style-name="ce14">
            <text:p><text:s/>3,363,827.34<text:s/></text:p>
          </table:table-cell>
          <table:table-cell office:value-type="float" office:value="90770.59" table:formula="of:=SUM([.D484:.D504])" table:style-name="ce14">
            <text:p><text:s/>90,770.59<text:s/></text:p>
          </table:table-cell>
          <table:table-cell office:value-type="float" office:value="150974.72" table:formula="of:=SUM([.E484:.E504])" table:style-name="ce14">
            <text:p><text:s/>150,974.72<text:s/></text:p>
          </table:table-cell>
          <table:table-cell office:value-type="float" office:value="241745.31" table:formula="of:=SUM([.D483:.E483])" table:style-name="ce6">
            <text:p><text:s/>241,745.31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1.3.01 - TELÉFONO LOCAL</text:p>
          </table:table-cell>
          <table:table-cell office:value-type="float" office:value="936000" table:style-name="ce15">
            <text:p>936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4950.19" table:style-name="ce14">
            <text:p><text:s/>54,950.19<text:s/></text:p>
          </table:table-cell>
          <table:table-cell office:value-type="float" office:value="54950.19" table:formula="of:=SUM([.D484:.E484])" table:style-name="ce6">
            <text:p><text:s/>54,950.19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1.4.01 - TELEFAX Y CORREOS</text:p>
          </table:table-cell>
          <table:table-cell office:value-type="float" office:value="32949" table:style-name="ce15">
            <text:p>32,949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723.5" table:style-name="ce14">
            <text:p><text:s/>2,723.50<text:s/></text:p>
          </table:table-cell>
          <table:table-cell office:value-type="float" office:value="2723.5" table:formula="of:=SUM([.D485:.E485])" table:style-name="ce6">
            <text:p><text:s/>2,723.50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1.5.01 - SERVICIO DE INTERNET Y TELEVISIÓN POR CABLE</text:p>
          </table:table-cell>
          <table:table-cell office:value-type="float" office:value="50000" table:style-name="ce15">
            <text:p>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91.2" table:style-name="ce14">
            <text:p><text:s/>991.20<text:s/></text:p>
          </table:table-cell>
          <table:table-cell office:value-type="float" office:value="991.2" table:formula="of:=SUM([.D486:.E486])" table:style-name="ce6">
            <text:p><text:s/>991.20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1.6.01 - ENERGÍA ELÉCTRICA</text:p>
          </table:table-cell>
          <table:table-cell office:value-type="float" office:value="240000" table:style-name="ce15">
            <text:p>24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176.76" table:style-name="ce14">
            <text:p><text:s/>7,176.76<text:s/></text:p>
          </table:table-cell>
          <table:table-cell office:value-type="float" office:value="3648.74" table:style-name="ce14">
            <text:p><text:s/>3,648.74<text:s/></text:p>
          </table:table-cell>
          <table:table-cell office:value-type="float" office:value="10825.5" table:formula="of:=SUM([.D487:.E487])" table:style-name="ce6">
            <text:p><text:s/>10,825.50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2.1.01 - PUBLICIDAD Y PROPAGANDA</text:p>
          </table:table-cell>
          <table:table-cell office:value-type="float" office:value="150000" table:style-name="ce15">
            <text:p>1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88:.E488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5.1.01 - ALQUILERES Y RENTAS DE EDIFICACIONES Y LOCALES</text:p>
          </table:table-cell>
          <table:table-cell office:value-type="float" office:value="2940000" table:style-name="ce15">
            <text:p>2,940,000.00<text:s/></text:p>
          </table:table-cell>
          <table:table-cell office:value-type="float" office:value="153000" table:style-name="ce14">
            <text:p><text:s/>153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89:.E489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5.9.01- LICENCIAS INFORMATICAS</text:p>
          </table:table-cell>
          <table:table-cell office:value-type="float" office:value="0" table:style-name="ce15">
            <text:p>0.00<text:s/></text:p>
          </table:table-cell>
          <table:table-cell office:value-type="float" office:value="200000" table:style-name="ce14">
            <text:p><text:s/>200,000.00<text:s/></text:p>
          </table:table-cell>
          <table:table-cell table:number-columns-repeated="2" table:style-name="ce14"/>
          <table:table-cell table:style-name="ce6"/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6.2.01 - SEGURO DE BIENES MUEBLES</text:p>
          </table:table-cell>
          <table:table-cell office:value-type="float" office:value="300000" table:style-name="ce15">
            <text:p>3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3593.83" table:style-name="ce14">
            <text:p><text:s/>83,593.83<text:s/></text:p>
          </table:table-cell>
          <table:table-cell office:value-type="float" office:value="83593.83" table:style-name="ce14">
            <text:p><text:s/>83,593.83<text:s/></text:p>
          </table:table-cell>
          <table:table-cell office:value-type="float" office:value="167187.66" table:formula="of:=SUM([.D491:.E491])" table:style-name="ce6">
            <text:p><text:s/>167,187.66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6.3.01 - SEGUROS DE PERSONAS</text:p>
          </table:table-cell>
          <table:table-cell office:value-type="float" office:value="1320000" table:style-name="ce15">
            <text:p>1,32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92:.E492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7.1.01 - REPARACIONES Y MANTENIMIENTOS MENORES EN EDIFICACIONES</text:p>
          </table:table-cell>
          <table:table-cell office:value-type="float" office:value="50000" table:style-name="ce15">
            <text:p>50,000.00<text:s/></text:p>
          </table:table-cell>
          <table:table-cell office:value-type="float" office:value="300000" table:style-name="ce14">
            <text:p><text:s/>3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93:.E493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7.1.07 - MANTENIMIENTO, REPARACIÓN, SERVICIOS DE PINTURA Y SUS DERIVADOS</text:p>
          </table:table-cell>
          <table:table-cell office:value-type="float" office:value="50000" table:style-name="ce15">
            <text:p>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94:.E494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7.2.01 - MANTENIMIENTO Y REPARACIÓN DE MOBILIARIOS Y EQUIPOS DE OFICINA</text:p>
          </table:table-cell>
          <table:table-cell office:value-type="float" office:value="50000" table:style-name="ce15">
            <text:p>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67.26" table:style-name="ce14">
            <text:p><text:s/>5,067.26<text:s/></text:p>
          </table:table-cell>
          <table:table-cell office:value-type="float" office:value="5067.26" table:formula="of:=SUM([.D495:.E495])" table:style-name="ce6">
            <text:p><text:s/>5,067.26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7.2.06 - MANTENIMIENTO Y REPARACIÓN DE EQUIPOS DE TRANSPORTE, TRACCIÓN Y ELEVACIÓN</text:p>
          </table:table-cell>
          <table:table-cell office:value-type="float" office:value="400000" table:style-name="ce15">
            <text:p>4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96:.E496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8.2.01 - COMISIONES Y GASTOS</text:p>
          </table:table-cell>
          <table:table-cell office:value-type="float" office:value="10000" table:style-name="ce15">
            <text:p>10,000.00<text:s/></text:p>
          </table:table-cell>
          <table:table-cell office:value-type="float" office:value="-3000" table:style-name="ce14">
            <text:p><text:s/>(3,000.00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97:.E497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8.5.01 - FUMIGACIÓN</text:p>
          </table:table-cell>
          <table:table-cell office:value-type="float" office:value="49704" table:style-name="ce15">
            <text:p>49,704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98:.E498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8.6.01 - EVENTOS GENERALES</text:p>
          </table:table-cell>
          <table:table-cell office:value-type="float" office:value="200000" table:style-name="ce15">
            <text:p>200,000.00<text:s/></text:p>
          </table:table-cell>
          <table:table-cell office:value-type="float" office:value="563827.34" table:style-name="ce14">
            <text:p><text:s/>563,827.3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499:.E499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8.6.02 - FESTIVIDADES</text:p>
          </table:table-cell>
          <table:table-cell office:value-type="float" office:value="126000" table:style-name="ce15">
            <text:p>126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00:.E500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8.7.03 - SERVICIOS DE CONTABILIDAD Y AUDITORÍA</text:p>
          </table:table-cell>
          <table:table-cell office:value-type="float" office:value="150000" table:style-name="ce15">
            <text:p>1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01:.E501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8.7.04 - SERVICIOS DE CAPACITACIÓN</text:p>
          </table:table-cell>
          <table:table-cell office:value-type="float" office:value="250000" table:style-name="ce15">
            <text:p>250,000.00<text:s/></text:p>
          </table:table-cell>
          <table:table-cell office:value-type="float" office:value="1500000" table:style-name="ce14">
            <text:p><text:s/>1,5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02:.E502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8.7.05 - SERVICIOS DE INFORMÁTICA Y SISTEMAS COMPUTARIZADOS</text:p>
          </table:table-cell>
          <table:table-cell office:value-type="float" office:value="300000" table:style-name="ce15">
            <text:p>300,000.00<text:s/></text:p>
          </table:table-cell>
          <table:table-cell office:value-type="float" office:value="300000" table:style-name="ce14">
            <text:p><text:s/>3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03:.E503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2.8.7.06 - OTROS SERVICIOS TÉCNICOS PROFESIONALES</text:p>
          </table:table-cell>
          <table:table-cell office:value-type="float" office:value="150000" table:style-name="ce15">
            <text:p>150,000.00<text:s/></text:p>
          </table:table-cell>
          <table:table-cell office:value-type="float" office:value="350000" table:style-name="ce14">
            <text:p><text:s/>3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04:.E504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3 - MATERIALES Y SUMINISTROS</text:p>
          </table:table-cell>
          <table:table-cell office:value-type="float" office:value="2855000" table:formula="of:=SUM([.B506:.B517])" table:style-name="ce14">
            <text:p><text:s/>2,855,000.00<text:s/></text:p>
          </table:table-cell>
          <table:table-cell office:value-type="float" office:value="500000" table:formula="of:=SUM([.C506:.C518])" table:style-name="ce14">
            <text:p><text:s/>500,000.00<text:s/></text:p>
          </table:table-cell>
          <table:table-cell office:value-type="float" office:value="0" table:formula="of:=SUM([.D506:.D514])" table:style-name="ce14">
            <text:p><text:s/>-<text:s text:c="3"/></text:p>
          </table:table-cell>
          <table:table-cell office:value-type="float" office:value="14099.94" table:formula="of:=SUM([.E506:.E514])" table:style-name="ce14">
            <text:p><text:s/>14,099.94<text:s/></text:p>
          </table:table-cell>
          <table:table-cell office:value-type="float" office:value="14099.94" table:formula="of:=SUM([.D505:.E505])" table:style-name="ce6">
            <text:p><text:s/>14,099.94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3.1.1.01 - ALIMENTOS Y BEBIDAS PARA PERSONAS</text:p>
          </table:table-cell>
          <table:table-cell office:value-type="float" office:value="200000" table:style-name="ce15">
            <text:p>2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06:.E506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3.2.3.01 - PRENDAS Y ACCESORIOS DE VESTIR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07:.E507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3.3.1.01 - PAPEL DE ESCRITORIO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099.94" table:style-name="ce14">
            <text:p><text:s/>14,099.94<text:s/></text:p>
          </table:table-cell>
          <table:table-cell office:value-type="float" office:value="14099.94" table:formula="of:=SUM([.D508:.E508])" table:style-name="ce6">
            <text:p><text:s/>14,099.94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3.3.2.01 - PAPEL Y CARTÓN</text:p>
          </table:table-cell>
          <table:table-cell office:value-type="float" office:value="45000" table:style-name="ce15">
            <text:p>45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09:.E509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3.5.3.01 - LLANTAS Y NEUMÁTICOS</text:p>
          </table:table-cell>
          <table:table-cell office:value-type="float" office:value="150000" table:style-name="ce15">
            <text:p>1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10:.E510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3.7.1.01 - GASOLINA</text:p>
          </table:table-cell>
          <table:table-cell office:value-type="float" office:value="2000000" table:style-name="ce15">
            <text:p>2,0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11:.E511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3.7.2.03 - PRODUCTOS QUÍMICOS DE USO PERSONAL Y DE LABORATORIOS</text:p>
          </table:table-cell>
          <table:table-cell office:value-type="float" office:value="15000" table:style-name="ce15">
            <text:p>15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12:.E512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3.9.1.01 - ÚTILES Y MATERIALES DE LIMPIEZA E HIGIENE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13:.E513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3.9.2.01 - ÚTILES <text:s/>Y MATERIALES DE ESCRITORIO, OFICINA E INFORMÁTICA</text:p>
          </table:table-cell>
          <table:table-cell office:value-type="float" office:value="50000" table:style-name="ce15">
            <text:p>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14:.E514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3.9.2.02 - ÚTILES Y MATERIALES <text:s/>ESCOLARES Y DE ENSEÑANZAS</text:p>
          </table:table-cell>
          <table:table-cell office:value-type="float" office:value="50000" table:style-name="ce15">
            <text:p>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15:.E515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3.9.5.01 - ÚTILES DE COCINA Y COMEDOR</text:p>
          </table:table-cell>
          <table:table-cell office:value-type="float" office:value="20000" table:style-name="ce15">
            <text:p>2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16:.E516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3.9.6.01 - PRODUCTOS ELÉCTRICOS Y AFINES</text:p>
          </table:table-cell>
          <table:table-cell office:value-type="float" office:value="25000" table:style-name="ce15">
            <text:p>25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17:.E517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3.9.6.09 - BONOS PARA UTILES DIVERSOS</text:p>
          </table:table-cell>
          <table:table-cell office:value-type="float" office:value="0" table:formula="of:=SUM([.B519:.B526])" table:style-name="ce14">
            <text:p><text:s/>-<text:s text:c="3"/></text:p>
          </table:table-cell>
          <table:table-cell office:value-type="float" office:value="500000" table:style-name="ce14">
            <text:p><text:s/>5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18:.E518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4 - TRANSFERENCIAS CORRIENTES</text:p>
          </table:table-cell>
          <table:table-cell office:value-type="float" office:value="0" table:formula="of:=SUM([.B520:.B52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19:.E519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4.1 - TRANSFERENCIAS CORRIENTES AL SECTOR PRIVAD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20:.E520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4.2 - TRANSFERENCIAS CORRIENTES AL <text:s/>GOBIERNO GENERAL NACIONA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21:.E521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4.3 - TRANSFERENCIAS CORRIENTES A GOBIERNOS GENERALES LOCAL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22:.E522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4.4 - TRANSFERENCIAS CORRIENTES A EMPRESAS PÚBLICAS NO FINANCIER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23:.E523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4.5 - TRANSFERENCIAS CORRIENTES A INSTITUCIONES PÚBLICAS FINANCIER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24:.E524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4.6 - SUBVENCION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25:.E525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4.7 - TRANSFERENCIAS CORRIENTES AL SECTOR EXTERN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26:.E526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4.9 - TRANSFERENCIAS CORRIENTES A OTRAS INSTITUCIONES PÚBLIC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27:.E527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5 - TRANSFERENCIAS DE CAPITAL</text:p>
          </table:table-cell>
          <table:table-cell office:value-type="float" office:value="0" table:formula="of:=SUM([.B529:.B534])" table:style-name="ce14">
            <text:p><text:s/>-<text:s text:c="3"/></text:p>
          </table:table-cell>
          <table:table-cell office:value-type="float" office:value="0" table:formula="of:=SUM([.C529:.C534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28:.E528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5.1 - TRANSFERENCIAS DE CAPITAL AL SECTOR PRIVAD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29:.E529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5.2 - TRANSFERENCIAS DE CAPITAL AL GOBIERNO GENERAL <text:s/>NACIONA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30:.E530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5.3 - TRANSFERENCIAS DE CAPITAL A GOBIERNOS GENERALES LOCAL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31:.E531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5.4 - TRANSFERENCIAS DE CAPITAL <text:s/>A EMPRESAS PÚBLICAS NO FINANCIER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32:.E532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5.6 - TRANSFERENCIAS DE CAPITAL AL SECTOR EXTERN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33:.E533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5.9 - TRANSFERENCIAS DE CAPITAL A OTRAS INSTITUCIONES PÚBLIC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34:.E534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6 - BIENES MUEBLES, INMUEBLES E INTANGIBLE S</text:p>
          </table:table-cell>
          <table:table-cell office:value-type="float" office:value="590000" table:formula="of:=SUM([.B536:.B540])" table:style-name="ce14">
            <text:p><text:s/>590,000.00<text:s/></text:p>
          </table:table-cell>
          <table:table-cell office:value-type="float" office:value="14100000" table:formula="of:=SUM([.C536:.C541])" table:style-name="ce14">
            <text:p><text:s/>14,100,000.00<text:s/></text:p>
          </table:table-cell>
          <table:table-cell office:value-type="float" office:value="0" table:formula="of:=SUM([.D536:.D541])" table:style-name="ce14">
            <text:p><text:s/>-<text:s text:c="3"/></text:p>
          </table:table-cell>
          <table:table-cell office:value-type="float" office:value="0" table:formula="of:=SUM([.E536:.E541])" table:style-name="ce14">
            <text:p><text:s/>-<text:s text:c="3"/></text:p>
          </table:table-cell>
          <table:table-cell office:value-type="float" office:value="0" table:formula="of:=SUM([.D535:.E535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6.1.1.01 - MUEBLES, EQUIPOS DE OFICINA Y ESTANTERÍA</text:p>
          </table:table-cell>
          <table:table-cell office:value-type="float" office:value="250000" table:style-name="ce15">
            <text:p>250,000.00<text:s/></text:p>
          </table:table-cell>
          <table:table-cell office:value-type="float" office:value="2000000" table:style-name="ce14">
            <text:p><text:s/>2,000,000.00<text:s/></text:p>
          </table:table-cell>
          <table:table-cell office:value-type="float" office:value="0" table:formula="of:=SUM([.D537:.D541])" table:style-name="ce14">
            <text:p><text:s/>-<text:s text:c="3"/></text:p>
          </table:table-cell>
          <table:table-cell office:value-type="float" office:value="0" table:formula="of:=SUM([.E537:.E541])" table:style-name="ce14">
            <text:p><text:s/>-<text:s text:c="3"/></text:p>
          </table:table-cell>
          <table:table-cell office:value-type="float" office:value="0" table:formula="of:=SUM([.D536:.E536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6.1.3.01 - EQUIPOS DE TECNOLOGÍA DE LA INFORMACIÓN Y COMUNICACIÓN</text:p>
          </table:table-cell>
          <table:table-cell office:value-type="float" office:value="200000" table:style-name="ce15">
            <text:p>200,000.00<text:s/></text:p>
          </table:table-cell>
          <table:table-cell office:value-type="float" office:value="1000000" table:style-name="ce14">
            <text:p><text:s/>1,000,000.00<text:s/></text:p>
          </table:table-cell>
          <table:table-cell office:value-type="float" office:value="0" table:formula="of:=SUM([.D538:.D542])" table:style-name="ce14">
            <text:p><text:s/>-<text:s text:c="3"/></text:p>
          </table:table-cell>
          <table:table-cell office:value-type="float" office:value="0" table:formula="of:=SUM([.E538:.E542])" table:style-name="ce14">
            <text:p><text:s/>-<text:s text:c="3"/></text:p>
          </table:table-cell>
          <table:table-cell office:value-type="float" office:value="0" table:formula="of:=SUM([.D537:.E537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6.1.4.01 - ELECTRODOMÉSTICOS</text:p>
          </table:table-cell>
          <table:table-cell office:value-type="float" office:value="40000" table:style-name="ce15">
            <text:p>40,000.00<text:s/></text:p>
          </table:table-cell>
          <table:table-cell office:value-type="float" office:value="100000" table:style-name="ce14">
            <text:p><text:s/>100,000.00<text:s/></text:p>
          </table:table-cell>
          <table:table-cell office:value-type="float" office:value="0" table:formula="of:=SUM([.D540:.D543])" table:style-name="ce14">
            <text:p><text:s/>-<text:s text:c="3"/></text:p>
          </table:table-cell>
          <table:table-cell office:value-type="float" office:value="0" table:formula="of:=SUM([.E540:.E543])" table:style-name="ce14">
            <text:p><text:s/>-<text:s text:c="3"/></text:p>
          </table:table-cell>
          <table:table-cell office:value-type="float" office:value="0" table:formula="of:=SUM([.D538:.E538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6.4.1.01 - AUTOMOVILES Y CAMIONES</text:p>
          </table:table-cell>
          <table:table-cell table:style-name="ce15"/>
          <table:table-cell office:value-type="float" office:value="9200000" table:style-name="ce14">
            <text:p><text:s/>9,200,000.00<text:s/></text:p>
          </table:table-cell>
          <table:table-cell table:number-columns-repeated="2" table:style-name="ce14"/>
          <table:table-cell table:style-name="ce6"/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6.8.3.01 - PROGRAMAS DE INFORMÁTICA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1800000" table:style-name="ce14">
            <text:p><text:s/>1,800,000.00<text:s/></text:p>
          </table:table-cell>
          <table:table-cell office:value-type="float" office:value="0" table:formula="of:=SUM([.D541:.D544])" table:style-name="ce14">
            <text:p><text:s/>-<text:s text:c="3"/></text:p>
          </table:table-cell>
          <table:table-cell office:value-type="float" office:value="0" table:formula="of:=SUM([.E541:.E544])" table:style-name="ce14">
            <text:p><text:s/>-<text:s text:c="3"/></text:p>
          </table:table-cell>
          <table:table-cell office:value-type="float" office:value="0" table:formula="of:=SUM([.D540:.E540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7354 - CARIBBEAN ENGAGEMENT ? DOMINICAN REPUBLIC INTERVENTION</text:p>
          </table:table-cell>
          <table:table-cell office:value-type="float" office:value="8326174" table:style-name="ce16">
            <text:p>8,326,174.00<text:s/></text:p>
          </table:table-cell>
          <table:table-cell office:value-type="float" office:value="0" table:formula="of:=SUM([.C542:.C545])" table:style-name="ce14">
            <text:p><text:s/>-<text:s text:c="3"/></text:p>
          </table:table-cell>
          <table:table-cell office:value-type="float" office:value="0" table:formula="of:=SUM([.D542:.D545])" table:style-name="ce14">
            <text:p><text:s/>-<text:s text:c="3"/></text:p>
          </table:table-cell>
          <table:table-cell office:value-type="float" office:value="0" table:formula="of:=SUM([.E542:.E545])" table:style-name="ce14">
            <text:p><text:s/>-<text:s text:c="3"/></text:p>
          </table:table-cell>
          <table:table-cell office:value-type="float" office:value="0" table:formula="of:=SUM([.D541:.E541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<text:s/>2.7 - OBRAS</text:p>
          </table:table-cell>
          <table:table-cell office:value-type="float" office:value="0" table:formula="of:=SUM([.B543:.B546])" table:style-name="ce14">
            <text:p><text:s/>-<text:s text:c="3"/></text:p>
          </table:table-cell>
          <table:table-cell office:value-type="float" office:value="0" table:formula="of:=SUM([.C543:.C546])" table:style-name="ce14">
            <text:p><text:s/>-<text:s text:c="3"/></text:p>
          </table:table-cell>
          <table:table-cell office:value-type="float" office:value="0" table:formula="of:=SUM([.D543:.D546])" table:style-name="ce14">
            <text:p><text:s/>-<text:s text:c="3"/></text:p>
          </table:table-cell>
          <table:table-cell office:value-type="float" office:value="0" table:formula="of:=SUM([.E543:.E546])" table:style-name="ce14">
            <text:p><text:s/>-<text:s text:c="3"/></text:p>
          </table:table-cell>
          <table:table-cell office:value-type="float" office:value="0" table:formula="of:=SUM([.D542:.E542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 .7.1 - OBRAS EN EDIFICACION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44:.D547])" table:style-name="ce14">
            <text:p><text:s/>-<text:s text:c="3"/></text:p>
          </table:table-cell>
          <table:table-cell office:value-type="float" office:value="0" table:formula="of:=SUM([.E544:.E547])" table:style-name="ce14">
            <text:p><text:s/>-<text:s text:c="3"/></text:p>
          </table:table-cell>
          <table:table-cell office:value-type="float" office:value="0" table:formula="of:=SUM([.D543:.E543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7.2 - INFRAESTRUCTUR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45:.D548])" table:style-name="ce14">
            <text:p><text:s/>-<text:s text:c="3"/></text:p>
          </table:table-cell>
          <table:table-cell office:value-type="float" office:value="0" table:formula="of:=SUM([.E545:.E548])" table:style-name="ce14">
            <text:p><text:s/>-<text:s text:c="3"/></text:p>
          </table:table-cell>
          <table:table-cell office:value-type="float" office:value="0" table:formula="of:=SUM([.D544:.E544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7.3 - CONSTRUCCIONES EN BIENES CONCESIONAD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46:.D549])" table:style-name="ce14">
            <text:p><text:s/>-<text:s text:c="3"/></text:p>
          </table:table-cell>
          <table:table-cell office:value-type="float" office:value="0" table:formula="of:=SUM([.E546:.E549])" table:style-name="ce14">
            <text:p><text:s/>-<text:s text:c="3"/></text:p>
          </table:table-cell>
          <table:table-cell office:value-type="float" office:value="0" table:formula="of:=SUM([.D545:.E545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7.4 - GASTOS QUE SE ASIGNARÁN DURANTE EL EJERCICIO PARA INVERSIÓN (ART. 32 Y 33 LEY 423-06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47:.D550])" table:style-name="ce14">
            <text:p><text:s/>-<text:s text:c="3"/></text:p>
          </table:table-cell>
          <table:table-cell office:value-type="float" office:value="0" table:formula="of:=SUM([.E547:.E550])" table:style-name="ce14">
            <text:p><text:s/>-<text:s text:c="3"/></text:p>
          </table:table-cell>
          <table:table-cell office:value-type="float" office:value="0" table:formula="of:=SUM([.D546:.E546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8 - ADQUISICION DE ACTIVOS FINANCIEROS CON FINES DE POLÍTICA</text:p>
          </table:table-cell>
          <table:table-cell office:value-type="float" office:value="0" table:formula="of:=[.B548]+[.B549]" table:style-name="ce14">
            <text:p><text:s/>-<text:s text:c="3"/></text:p>
          </table:table-cell>
          <table:table-cell office:value-type="float" office:value="0" table:formula="of:=[.C548]+[.C549]" table:style-name="ce14">
            <text:p><text:s/>-<text:s text:c="3"/></text:p>
          </table:table-cell>
          <table:table-cell office:value-type="float" office:value="0" table:formula="of:=SUM([.D548:.D551])" table:style-name="ce14">
            <text:p><text:s/>-<text:s text:c="3"/></text:p>
          </table:table-cell>
          <table:table-cell office:value-type="float" office:value="0" table:formula="of:=SUM([.E548:.E551])" table:style-name="ce14">
            <text:p><text:s/>-<text:s text:c="3"/></text:p>
          </table:table-cell>
          <table:table-cell office:value-type="float" office:value="0" table:formula="of:=SUM([.D547:.E547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8.1 - CONCESIÓN DE PRESTAM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49:.D552])" table:style-name="ce14">
            <text:p><text:s/>-<text:s text:c="3"/></text:p>
          </table:table-cell>
          <table:table-cell office:value-type="float" office:value="0" table:formula="of:=SUM([.E549:.E552])" table:style-name="ce14">
            <text:p><text:s/>-<text:s text:c="3"/></text:p>
          </table:table-cell>
          <table:table-cell office:value-type="float" office:value="0" table:formula="of:=SUM([.D548:.E548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8.2 - ADQUISICIÓN DE TÍTULOS VALORES REPRESENTATIVOS DE DEUD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50:.D553])" table:style-name="ce14">
            <text:p><text:s/>-<text:s text:c="3"/></text:p>
          </table:table-cell>
          <table:table-cell office:value-type="float" office:value="0" table:formula="of:=SUM([.E550:.E553])" table:style-name="ce14">
            <text:p><text:s/>-<text:s text:c="3"/></text:p>
          </table:table-cell>
          <table:table-cell office:value-type="float" office:value="0" table:formula="of:=SUM([.D549:.E549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9 - GASTOS FINANCIEROS</text:p>
          </table:table-cell>
          <table:table-cell office:value-type="float" office:value="0" table:formula="of:=[.B551]+[.B552]+[.B553]" table:style-name="ce14">
            <text:p><text:s/>-<text:s text:c="3"/></text:p>
          </table:table-cell>
          <table:table-cell office:value-type="float" office:value="0" table:formula="of:=[.C551]+[.C552]+[.C553]" table:style-name="ce14">
            <text:p><text:s/>-<text:s text:c="3"/></text:p>
          </table:table-cell>
          <table:table-cell office:value-type="float" office:value="0" table:formula="of:=SUM([.D551:.D554])" table:style-name="ce14">
            <text:p><text:s/>-<text:s text:c="3"/></text:p>
          </table:table-cell>
          <table:table-cell office:value-type="float" office:value="0" table:formula="of:=SUM([.E551:.E554])" table:style-name="ce14">
            <text:p><text:s/>-<text:s text:c="3"/></text:p>
          </table:table-cell>
          <table:table-cell office:value-type="float" office:value="0" table:formula="of:=SUM([.D550:.E550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9.1 - INTERESES DE LA DEUDA PÚBLICA INTERN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52:.D555])" table:style-name="ce14">
            <text:p><text:s/>-<text:s text:c="3"/></text:p>
          </table:table-cell>
          <table:table-cell office:value-type="float" office:value="0" table:formula="of:=SUM([.E552:.E555])" table:style-name="ce14">
            <text:p><text:s/>-<text:s text:c="3"/></text:p>
          </table:table-cell>
          <table:table-cell office:value-type="float" office:value="0" table:formula="of:=SUM([.D551:.E551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9.2 - INTERESES DE LA DEUDA PUBLICA EXTERN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53:.D556])" table:style-name="ce14">
            <text:p><text:s/>-<text:s text:c="3"/></text:p>
          </table:table-cell>
          <table:table-cell office:value-type="float" office:value="0" table:formula="of:=SUM([.E553:.E556])" table:style-name="ce14">
            <text:p><text:s/>-<text:s text:c="3"/></text:p>
          </table:table-cell>
          <table:table-cell office:value-type="float" office:value="0" table:formula="of:=SUM([.D552:.E552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2.9.4 - COMISIONES Y OTROS GASTOS BANCARIOS DE LA DEUDA PÚBLIC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54:.D557])" table:style-name="ce14">
            <text:p><text:s/>-<text:s text:c="3"/></text:p>
          </table:table-cell>
          <table:table-cell office:value-type="float" office:value="0" table:formula="of:=SUM([.E554:.E557])" table:style-name="ce14">
            <text:p><text:s/>-<text:s text:c="3"/></text:p>
          </table:table-cell>
          <table:table-cell office:value-type="float" office:value="0" table:formula="of:=SUM([.D553:.E553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4 - APLICACIONES FINANCIERAS</text:p>
          </table:table-cell>
          <table:table-cell office:value-type="float" office:value="0" table:formula="of:=[.B555]+[.B558]+[.B561]" table:style-name="ce14">
            <text:p><text:s/>-<text:s text:c="3"/></text:p>
          </table:table-cell>
          <table:table-cell office:value-type="float" office:value="0" table:formula="of:=[.C555]+[.C558]+[.C561]" table:style-name="ce14">
            <text:p><text:s/>-<text:s text:c="3"/></text:p>
          </table:table-cell>
          <table:table-cell office:value-type="float" office:value="0" table:formula="of:=[.D555]+[.D558]+[.D561]" table:style-name="ce14">
            <text:p><text:s/>-<text:s text:c="3"/></text:p>
          </table:table-cell>
          <table:table-cell office:value-type="float" office:value="0" table:formula="of:=[.E555]+[.E558]+[.E561]" table:style-name="ce14">
            <text:p><text:s/>-<text:s text:c="3"/></text:p>
          </table:table-cell>
          <table:table-cell office:value-type="float" office:value="0" table:formula="of:=[.F555]+[.F558]+[.F561]" table:style-name="ce14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4.1 - INCREMENTO DE ACTIVOS FINANCIEROS</text:p>
          </table:table-cell>
          <table:table-cell office:value-type="float" office:value="0" table:formula="of:=[.B556]+[.B557]" table:style-name="ce14">
            <text:p><text:s/>-<text:s text:c="3"/></text:p>
          </table:table-cell>
          <table:table-cell office:value-type="float" office:value="0" table:formula="of:=[.C556]+[.C557]" table:style-name="ce14">
            <text:p><text:s/>-<text:s text:c="3"/></text:p>
          </table:table-cell>
          <table:table-cell office:value-type="float" office:value="0" table:formula="of:=[.D556]+[.D557]" table:style-name="ce14">
            <text:p><text:s/>-<text:s text:c="3"/></text:p>
          </table:table-cell>
          <table:table-cell office:value-type="float" office:value="0" table:formula="of:=[.E556]+[.E557]" table:style-name="ce14">
            <text:p><text:s/>-<text:s text:c="3"/></text:p>
          </table:table-cell>
          <table:table-cell office:value-type="float" office:value="0" table:formula="of:=SUM([.D555:.E555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4.1.1 - INCREMENTO DE ACTIVOS FINANCIEROS CORRIENT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56:.E556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4.1.2 - INCREMENTO DE ACTIVOS FINANCIEROS NO CORRIENT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57:.E557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4.2 - DISMINUCIÓN DE PASIVOS</text:p>
          </table:table-cell>
          <table:table-cell office:value-type="float" office:value="0" table:formula="of:=[.B559]+[.B560]" table:style-name="ce14">
            <text:p><text:s/>-<text:s text:c="3"/></text:p>
          </table:table-cell>
          <table:table-cell office:value-type="float" office:value="0" table:formula="of:=[.C559]+[.C560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58:.E558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4.2.1 - DISMINUCIÓN DE PASIVOS CORRIENT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59:.E559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4.2.2 - DISMINUCIÓN DE PASIVOS NO CORRIENT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60:.E560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4.3 - DISMINUCIÓN DE FONDOS DE TERCEROS</text:p>
          </table:table-cell>
          <table:table-cell office:value-type="float" office:value="0" table:formula="of:=[.B562]" table:style-name="ce14">
            <text:p><text:s/>-<text:s text:c="3"/></text:p>
          </table:table-cell>
          <table:table-cell office:value-type="float" office:value="0" table:formula="of:=[.C562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61:.E561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17">
            <text:p>4.3.5 - DISMINUCIÓN DEPÓSITOS FONDOS DE TERCER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62:.E562])" table:style-name="ce6">
            <text:p><text:s/>-<text:s text:c="3"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34">
            <text:p>TOTAL GENERAL</text:p>
          </table:table-cell>
          <table:table-cell office:value-type="float" office:value="47326174" table:formula="of:=[.B470]+[.B554]" table:style-name="ce30">
            <text:p><text:s/>47,326,174.00<text:s/></text:p>
          </table:table-cell>
          <table:table-cell office:value-type="float" office:value="17963827.34" table:formula="of:=[.C471]+[.C483]+[.C505]+[.C535]+[.C541]" table:style-name="ce30">
            <text:p><text:s/>17,963,827.34<text:s/></text:p>
          </table:table-cell>
          <table:table-cell office:value-type="float" office:value="1977355.82" table:formula="of:=[.D470]+[.D554]" table:style-name="ce30">
            <text:p><text:s/>1,977,355.82<text:s/></text:p>
          </table:table-cell>
          <table:table-cell office:value-type="float" office:value="2000399.88" table:formula="of:=[.E470]+[.E554]" table:style-name="ce30">
            <text:p><text:s/>2,000,399.88<text:s/></text:p>
          </table:table-cell>
          <table:table-cell office:value-type="float" office:value="3977755.7" table:formula="of:=[.F470]+[.F554]" table:style-name="ce35">
            <text:p><text:s/>3,977,755.70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17">
            <text:p>DETALLE</text:p>
          </table:table-cell>
          <table:table-cell office:value-type="string" table:style-name="ce12">
            <text:p>PRESUPESTO APROBADO</text:p>
          </table:table-cell>
          <table:table-cell office:value-type="string" table:style-name="ce12">
            <text:p>PRESUPUESTO MODIFICADO</text:p>
          </table:table-cell>
          <table:table-cell office:value-type="string" table:style-name="ce13">
            <text:p>ENERO 2024</text:p>
          </table:table-cell>
          <table:table-cell office:value-type="string" table:style-name="ce13">
            <text:p>FEBRERO 2024</text:p>
          </table:table-cell>
          <table:table-cell office:value-type="string" table:style-name="ce12">
            <text:p>MARZO</text:p>
          </table:table-cell>
          <table:table-cell office:value-type="string" table:style-name="ce1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2 - GASTOS</text:p>
          </table:table-cell>
          <table:table-cell office:value-type="float" office:value="47326174" table:formula="of:=[.B566]+[.B578]+[.B600]+[.B630]+[.B636]" table:style-name="ce14">
            <text:p><text:s/>47,326,174.00<text:s/></text:p>
          </table:table-cell>
          <table:table-cell office:value-type="float" office:value="17963827.34" table:formula="of:=[.C566]+[.C578]+[.C600]+[.C630]+[.C636]" table:style-name="ce14">
            <text:p><text:s/>17,963,827.34<text:s/></text:p>
          </table:table-cell>
          <table:table-cell office:value-type="float" office:value="1977355.82" table:formula="of:=[.D566]+[.D578]+[.D600]+[.D630]+[.D636]" table:style-name="ce14">
            <text:p><text:s/>1,977,355.82<text:s/></text:p>
          </table:table-cell>
          <table:table-cell office:value-type="float" office:value="2000399.88" table:formula="of:=[.E566]+[.E578]+[.E600]+[.E630]+[.E636]" table:style-name="ce14">
            <text:p><text:s/>2,000,399.88<text:s/></text:p>
          </table:table-cell>
          <table:table-cell office:value-type="float" office:value="3233032.1999999997" table:formula="of:=[.F566]+[.F578]+[.F600]+[.F630]+[.F636]" table:style-name="ce14">
            <text:p><text:s/>3,233,032.20<text:s/></text:p>
          </table:table-cell>
          <table:table-cell office:value-type="float" office:value="7210787.9000000004" table:formula="of:=SUM([.D565:.F565])" table:style-name="ce6">
            <text:p><text:s/>7,210,787.90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2.1 - REMUNERACIONES Y CONTRIBUCIONES</text:p>
          </table:table-cell>
          <table:table-cell office:value-type="float" office:value="27800347" table:formula="of:=SUM([.B567:.B577])" table:style-name="ce14">
            <text:p><text:s/>27,800,347.00<text:s/></text:p>
          </table:table-cell>
          <table:table-cell office:value-type="float" office:value="0" table:formula="of:=SUM([.C567:.C571])" table:style-name="ce14">
            <text:p><text:s/>-<text:s text:c="3"/></text:p>
          </table:table-cell>
          <table:table-cell office:value-type="float" office:value="1886585.23" table:formula="of:=SUM([.D567:.D577])" table:style-name="ce14">
            <text:p><text:s/>1,886,585.23<text:s/></text:p>
          </table:table-cell>
          <table:table-cell office:value-type="float" office:value="1835325.22" table:formula="of:=SUM([.E567:.E577])" table:style-name="ce14">
            <text:p><text:s/>1,835,325.22<text:s/></text:p>
          </table:table-cell>
          <table:table-cell office:value-type="float" office:value="1896460.26" table:formula="of:=SUM([.F567:.F577])" table:style-name="ce14">
            <text:p><text:s/>1,896,460.26<text:s/></text:p>
          </table:table-cell>
          <table:table-cell office:value-type="float" office:value="5618370.71" table:formula="of:=SUM([.D566:.F566])" table:style-name="ce6">
            <text:p><text:s/>5,618,370.71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1.1.1.01 - SUELDOS EMPLEADOS FIJOS</text:p>
          </table:table-cell>
          <table:table-cell office:value-type="float" office:value="7847193" table:style-name="ce15">
            <text:p>7,847,193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7200" table:style-name="ce14">
            <text:p><text:s/>637,200.00<text:s/></text:p>
          </table:table-cell>
          <table:table-cell office:value-type="float" office:value="592200" table:style-name="ce14">
            <text:p><text:s/>592,200.00<text:s/></text:p>
          </table:table-cell>
          <table:table-cell office:value-type="float" office:value="627200" table:style-name="ce14">
            <text:p><text:s/>627,200.00<text:s/></text:p>
          </table:table-cell>
          <table:table-cell office:value-type="float" office:value="1856600" table:formula="of:=SUM([.D567:.F567])" table:style-name="ce6">
            <text:p><text:s/>1,856,600.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1.1.2.08 - EMPLEADOS TEMPORALES</text:p>
          </table:table-cell>
          <table:table-cell office:value-type="float" office:value="11832000" table:style-name="ce15">
            <text:p>11,832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96000" table:style-name="ce14">
            <text:p><text:s/>996,000.00<text:s/></text:p>
          </table:table-cell>
          <table:table-cell office:value-type="float" office:value="996000" table:style-name="ce14">
            <text:p><text:s/>996,000.00<text:s/></text:p>
          </table:table-cell>
          <table:table-cell office:value-type="float" office:value="996000" table:style-name="ce14">
            <text:p><text:s/>996,000.00<text:s/></text:p>
          </table:table-cell>
          <table:table-cell office:value-type="float" office:value="2988000" table:formula="of:=SUM([.D568:.F568])" table:style-name="ce6">
            <text:p><text:s/>2,988,000.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1.1.2.11 - INTERINATO</text:p>
          </table:table-cell>
          <table:table-cell office:value-type="float" office:value="120000" table:style-name="ce15">
            <text:p>12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000" table:style-name="ce14">
            <text:p><text:s/>9,000.00<text:s/></text:p>
          </table:table-cell>
          <table:table-cell office:value-type="float" office:value="9000" table:style-name="ce14">
            <text:p><text:s/>9,000.00<text:s/></text:p>
          </table:table-cell>
          <table:table-cell office:value-type="float" office:value="9000" table:style-name="ce14">
            <text:p><text:s/>9,000.00<text:s/></text:p>
          </table:table-cell>
          <table:table-cell office:value-type="float" office:value="27000" table:formula="of:=SUM([.D569:.F569])" table:style-name="ce6">
            <text:p><text:s/>27,000.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1.1.4.01 - SUELDO ANUAL NO. 13</text:p>
          </table:table-cell>
          <table:table-cell office:value-type="float" office:value="1632200" table:style-name="ce15">
            <text:p>1,632,2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70:.F570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1.1.5.03 - PRESTACIÓN LABORAL POR DESVINCULACIÓN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71:.F571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1.1.5.04 - PROPORCIÓN DE VACACIONES NO DISFRUTADAS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766.04" table:style-name="ce14">
            <text:p><text:s/>20,766.04<text:s/></text:p>
          </table:table-cell>
          <table:table-cell office:value-type="float" office:value="20766.04" table:formula="of:=SUM([.D572:.F572])" table:style-name="ce6">
            <text:p><text:s/>20,766.04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1.2.2.06 - INCENTIVO POR RENDIMIENTO INDIVIDUAL</text:p>
          </table:table-cell>
          <table:table-cell office:value-type="float" office:value="1582200" table:style-name="ce15">
            <text:p>1,582,2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73:.F573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1.2.2.10 - COMPENSACIÓN POR CUMPLIMIENTO DE INDICADORES DEL MAP</text:p>
          </table:table-cell>
          <table:table-cell office:value-type="float" office:value="1582200" table:style-name="ce15">
            <text:p>1,582,2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74:.F574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1.5.1.01 - CONTRIBUCIONES AL SEGURO DE SALUD</text:p>
          </table:table-cell>
          <table:table-cell office:value-type="float" office:value="1388676" table:style-name="ce15">
            <text:p>1,388,676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1966.7" table:style-name="ce14">
            <text:p><text:s/>111,966.70<text:s/></text:p>
          </table:table-cell>
          <table:table-cell office:value-type="float" office:value="109237.4" table:style-name="ce14">
            <text:p><text:s/>109,237.40<text:s/></text:p>
          </table:table-cell>
          <table:table-cell office:value-type="float" office:value="111718.9" table:style-name="ce14">
            <text:p><text:s/>111,718.90<text:s/></text:p>
          </table:table-cell>
          <table:table-cell office:value-type="float" office:value="332923" table:formula="of:=SUM([.D575:.F575])" table:style-name="ce6">
            <text:p><text:s/>332,923.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1.5.2.01 - CONTRIBUCIONES AL SEGURO DE PENSIONES</text:p>
          </table:table-cell>
          <table:table-cell office:value-type="float" office:value="1390634" table:style-name="ce15">
            <text:p>1,390,634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6596.2" table:style-name="ce14">
            <text:p><text:s/>116,596.20<text:s/></text:p>
          </table:table-cell>
          <table:table-cell office:value-type="float" office:value="113401.2" table:style-name="ce14">
            <text:p><text:s/>113,401.20<text:s/></text:p>
          </table:table-cell>
          <table:table-cell office:value-type="float" office:value="115886.2" table:style-name="ce14">
            <text:p><text:s/>115,886.20<text:s/></text:p>
          </table:table-cell>
          <table:table-cell office:value-type="float" office:value="345883.6" table:formula="of:=SUM([.D576:.F576])" table:style-name="ce6">
            <text:p><text:s/>345,883.6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1.5.3.01 - CONTRIBUCIONES AL SEGURO DE RIESGO LABORAL</text:p>
          </table:table-cell>
          <table:table-cell office:value-type="float" office:value="225244" table:style-name="ce15">
            <text:p>225,244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822.33" table:style-name="ce14">
            <text:p><text:s/>15,822.33<text:s/></text:p>
          </table:table-cell>
          <table:table-cell office:value-type="float" office:value="15486.62" table:style-name="ce14">
            <text:p><text:s/>15,486.62<text:s/></text:p>
          </table:table-cell>
          <table:table-cell office:value-type="float" office:value="15889.12" table:style-name="ce14">
            <text:p><text:s/>15,889.12<text:s/></text:p>
          </table:table-cell>
          <table:table-cell office:value-type="float" office:value="47198.07" table:formula="of:=SUM([.D577:.F577])" table:style-name="ce6">
            <text:p><text:s/>47,198.07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 - CONTRATACIÓN DE SERVICIOS</text:p>
          </table:table-cell>
          <table:table-cell office:value-type="float" office:value="7754653" table:formula="of:=SUM([.B579:.B599])" table:style-name="ce14">
            <text:p><text:s/>7,754,653.00<text:s/></text:p>
          </table:table-cell>
          <table:table-cell office:value-type="float" office:value="3363827.34" table:formula="of:=SUM([.C579:.C599])" table:style-name="ce14">
            <text:p><text:s/>3,363,827.34<text:s/></text:p>
          </table:table-cell>
          <table:table-cell office:value-type="float" office:value="90770.59" table:formula="of:=SUM([.D579:.D599])" table:style-name="ce14">
            <text:p><text:s/>90,770.59<text:s/></text:p>
          </table:table-cell>
          <table:table-cell office:value-type="float" office:value="150974.72" table:formula="of:=SUM([.E579:.E599])" table:style-name="ce14">
            <text:p><text:s/>150,974.72<text:s/></text:p>
          </table:table-cell>
          <table:table-cell office:value-type="float" office:value="759697.16" table:formula="of:=SUM([.F579:.F599])" table:style-name="ce14">
            <text:p><text:s/>759,697.16<text:s/></text:p>
          </table:table-cell>
          <table:table-cell office:value-type="float" office:value="1001442.47" table:formula="of:=SUM([.D578:.F578])" table:style-name="ce6">
            <text:p><text:s/>1,001,442.47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1.3.01 - TELÉFONO LOCAL</text:p>
          </table:table-cell>
          <table:table-cell office:value-type="float" office:value="936000" table:style-name="ce15">
            <text:p>936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4950.19" table:style-name="ce14">
            <text:p><text:s/>54,950.19<text:s/></text:p>
          </table:table-cell>
          <table:table-cell office:value-type="float" office:value="51013.95" table:style-name="ce14">
            <text:p><text:s/>51,013.95<text:s/></text:p>
          </table:table-cell>
          <table:table-cell office:value-type="float" office:value="105964.14" table:formula="of:=SUM([.D579:.F579])" table:style-name="ce6">
            <text:p><text:s/>105,964.14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1.4.01 - TELEFAX Y CORREOS</text:p>
          </table:table-cell>
          <table:table-cell office:value-type="float" office:value="32949" table:style-name="ce15">
            <text:p>32,949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723.5" table:style-name="ce14">
            <text:p><text:s/>2,723.50<text:s/></text:p>
          </table:table-cell>
          <table:table-cell office:value-type="float" office:value="2723.5" table:style-name="ce14">
            <text:p><text:s/>2,723.50<text:s/></text:p>
          </table:table-cell>
          <table:table-cell office:value-type="float" office:value="5447" table:formula="of:=SUM([.D580:.F580])" table:style-name="ce6">
            <text:p><text:s/>5,447.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1.5.01 - SERVICIO DE INTERNET Y TELEVISIÓN POR CABLE</text:p>
          </table:table-cell>
          <table:table-cell office:value-type="float" office:value="50000" table:style-name="ce15">
            <text:p>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91.2" table:style-name="ce14">
            <text:p><text:s/>991.20<text:s/></text:p>
          </table:table-cell>
          <table:table-cell office:value-type="float" office:value="991.2" table:style-name="ce14">
            <text:p><text:s/>991.20<text:s/></text:p>
          </table:table-cell>
          <table:table-cell office:value-type="float" office:value="1982.4" table:formula="of:=SUM([.D581:.F581])" table:style-name="ce6">
            <text:p><text:s/>1,982.4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1.6.01 - ENERGÍA ELÉCTRICA</text:p>
          </table:table-cell>
          <table:table-cell office:value-type="float" office:value="240000" table:style-name="ce15">
            <text:p>24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176.76" table:style-name="ce14">
            <text:p><text:s/>7,176.76<text:s/></text:p>
          </table:table-cell>
          <table:table-cell office:value-type="float" office:value="3648.74" table:style-name="ce14">
            <text:p><text:s/>3,648.74<text:s/></text:p>
          </table:table-cell>
          <table:table-cell office:value-type="float" office:value="5929.46" table:style-name="ce14">
            <text:p><text:s/>5,929.46<text:s/></text:p>
          </table:table-cell>
          <table:table-cell office:value-type="float" office:value="16754.96" table:formula="of:=SUM([.D582:.F582])" table:style-name="ce6">
            <text:p><text:s/>16,754.96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2.1.01 - PUBLICIDAD Y PROPAGANDA</text:p>
          </table:table-cell>
          <table:table-cell office:value-type="float" office:value="150000" table:style-name="ce15">
            <text:p>1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83:.F583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5.1.01 - ALQUILERES Y RENTAS DE EDIFICACIONES Y LOCALES</text:p>
          </table:table-cell>
          <table:table-cell office:value-type="float" office:value="2940000" table:style-name="ce15">
            <text:p>2,940,000.00<text:s/></text:p>
          </table:table-cell>
          <table:table-cell office:value-type="float" office:value="153000" table:style-name="ce14">
            <text:p><text:s/>153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22542.38" table:style-name="ce14">
            <text:p><text:s/>422,542.38<text:s/></text:p>
          </table:table-cell>
          <table:table-cell office:value-type="float" office:value="422542.38" table:formula="of:=SUM([.D584:.F584])" table:style-name="ce6">
            <text:p><text:s/>422,542.38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5.9.01- LICENCIAS INFORMATICAS</text:p>
          </table:table-cell>
          <table:table-cell office:value-type="float" office:value="0" table:style-name="ce15">
            <text:p>0.00<text:s/></text:p>
          </table:table-cell>
          <table:table-cell office:value-type="float" office:value="200000" table:style-name="ce14">
            <text:p><text:s/>200,000.00<text:s/></text:p>
          </table:table-cell>
          <table:table-cell table:number-columns-repeated="3" table:style-name="ce14"/>
          <table:table-cell office:value-type="float" office:value="0" table:formula="of:=SUM([.D585:.F585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6.2.01 - SEGURO DE BIENES MUEBLES</text:p>
          </table:table-cell>
          <table:table-cell office:value-type="float" office:value="300000" table:style-name="ce15">
            <text:p>3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3593.83" table:style-name="ce14">
            <text:p><text:s/>83,593.83<text:s/></text:p>
          </table:table-cell>
          <table:table-cell office:value-type="float" office:value="83593.83" table:style-name="ce14">
            <text:p><text:s/>83,593.83<text:s/></text:p>
          </table:table-cell>
          <table:table-cell office:value-type="float" office:value="105696.67" table:style-name="ce14">
            <text:p><text:s/>105,696.67<text:s/></text:p>
          </table:table-cell>
          <table:table-cell office:value-type="float" office:value="272884.33" table:formula="of:=SUM([.D586:.F586])" table:style-name="ce6">
            <text:p><text:s/>272,884.33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6.3.01 - SEGUROS DE PERSONAS</text:p>
          </table:table-cell>
          <table:table-cell office:value-type="float" office:value="1320000" table:style-name="ce15">
            <text:p>1,32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87:.F587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7.1.01 - REPARACIONES Y MANTENIMIENTOS MENORES EN EDIFICACIONES</text:p>
          </table:table-cell>
          <table:table-cell office:value-type="float" office:value="50000" table:style-name="ce15">
            <text:p>50,000.00<text:s/></text:p>
          </table:table-cell>
          <table:table-cell office:value-type="float" office:value="300000" table:style-name="ce14">
            <text:p><text:s/>3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88:.F588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7.1.07 - MANTENIMIENTO, REPARACIÓN, SERVICIOS DE PINTURA Y SUS DERIVADOS</text:p>
          </table:table-cell>
          <table:table-cell office:value-type="float" office:value="50000" table:style-name="ce15">
            <text:p>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89:.F589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7.2.01 - MANTENIMIENTO Y REPARACIÓN DE MOBILIARIOS Y EQUIPOS DE OFICINA</text:p>
          </table:table-cell>
          <table:table-cell office:value-type="float" office:value="50000" table:style-name="ce15">
            <text:p>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90:.F590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7.2.06 - MANTENIMIENTO Y REPARACIÓN DE EQUIPOS DE TRANSPORTE, TRACCIÓN Y ELEVACIÓN</text:p>
          </table:table-cell>
          <table:table-cell office:value-type="float" office:value="400000" table:style-name="ce15">
            <text:p>4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67.26" table:style-name="ce14">
            <text:p><text:s/>5,067.26<text:s/></text:p>
          </table:table-cell>
          <table:table-cell office:value-type="float" office:value="100000" table:style-name="ce14">
            <text:p><text:s/>100,000.00<text:s/></text:p>
          </table:table-cell>
          <table:table-cell office:value-type="float" office:value="105067.26" table:formula="of:=SUM([.D591:.F591])" table:style-name="ce6">
            <text:p><text:s/>105,067.26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8.2.01 - COMISIONES Y GASTOS</text:p>
          </table:table-cell>
          <table:table-cell office:value-type="float" office:value="10000" table:style-name="ce15">
            <text:p>10,000.00<text:s/></text:p>
          </table:table-cell>
          <table:table-cell office:value-type="float" office:value="-3000" table:style-name="ce14">
            <text:p><text:s/>(3,000.00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92:.F592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8.5.01 - FUMIGACIÓN</text:p>
          </table:table-cell>
          <table:table-cell office:value-type="float" office:value="49704" table:style-name="ce15">
            <text:p>49,704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93:.F593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8.6.01 - EVENTOS GENERALES</text:p>
          </table:table-cell>
          <table:table-cell office:value-type="float" office:value="200000" table:style-name="ce15">
            <text:p>200,000.00<text:s/></text:p>
          </table:table-cell>
          <table:table-cell office:value-type="float" office:value="563827.34" table:style-name="ce14">
            <text:p><text:s/>563,827.3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94:.F594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8.6.02 - FESTIVIDADES</text:p>
          </table:table-cell>
          <table:table-cell office:value-type="float" office:value="126000" table:style-name="ce15">
            <text:p>126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95:.F595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8.7.03 - SERVICIOS DE CONTABILIDAD Y AUDITORÍA</text:p>
          </table:table-cell>
          <table:table-cell office:value-type="float" office:value="150000" table:style-name="ce15">
            <text:p>1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96:.F596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8.7.04 - SERVICIOS DE CAPACITACIÓN</text:p>
          </table:table-cell>
          <table:table-cell office:value-type="float" office:value="250000" table:style-name="ce15">
            <text:p>250,000.00<text:s/></text:p>
          </table:table-cell>
          <table:table-cell office:value-type="float" office:value="1500000" table:style-name="ce14">
            <text:p><text:s/>1,5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800" table:style-name="ce14">
            <text:p><text:s/>70,800.00<text:s/></text:p>
          </table:table-cell>
          <table:table-cell office:value-type="float" office:value="70800" table:formula="of:=SUM([.D597:.F597])" table:style-name="ce6">
            <text:p><text:s/>70,800.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8.7.05 - SERVICIOS DE INFORMÁTICA Y SISTEMAS COMPUTARIZADOS</text:p>
          </table:table-cell>
          <table:table-cell office:value-type="float" office:value="300000" table:style-name="ce15">
            <text:p>300,000.00<text:s/></text:p>
          </table:table-cell>
          <table:table-cell office:value-type="float" office:value="300000" table:style-name="ce14">
            <text:p><text:s/>3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98:.F598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2.8.7.06 - OTROS SERVICIOS TÉCNICOS PROFESIONALES</text:p>
          </table:table-cell>
          <table:table-cell office:value-type="float" office:value="150000" table:style-name="ce15">
            <text:p>150,000.00<text:s/></text:p>
          </table:table-cell>
          <table:table-cell office:value-type="float" office:value="350000" table:style-name="ce14">
            <text:p><text:s/>3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599:.F599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3 - MATERIALES Y SUMINISTROS</text:p>
          </table:table-cell>
          <table:table-cell office:value-type="float" office:value="2855000" table:formula="of:=SUM([.B601:.B612])" table:style-name="ce14">
            <text:p><text:s/>2,855,000.00<text:s/></text:p>
          </table:table-cell>
          <table:table-cell office:value-type="float" office:value="500000" table:formula="of:=SUM([.C601:.C613])" table:style-name="ce14">
            <text:p><text:s/>500,000.00<text:s/></text:p>
          </table:table-cell>
          <table:table-cell office:value-type="float" office:value="0" table:formula="of:=SUM([.D601:.D609])" table:style-name="ce14">
            <text:p><text:s/>-<text:s text:c="3"/></text:p>
          </table:table-cell>
          <table:table-cell office:value-type="float" office:value="14099.94" table:formula="of:=SUM([.E601:.E609])" table:style-name="ce14">
            <text:p><text:s/>14,099.94<text:s/></text:p>
          </table:table-cell>
          <table:table-cell office:value-type="float" office:value="500000" table:formula="of:=SUM([.F601:.F609])" table:style-name="ce14">
            <text:p><text:s/>500,000.00<text:s/></text:p>
          </table:table-cell>
          <table:table-cell office:value-type="float" office:value="514099.94" table:formula="of:=SUM([.D600:.F600])" table:style-name="ce6">
            <text:p><text:s/>514,099.94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3.1.1.01 - ALIMENTOS Y BEBIDAS PARA PERSONAS</text:p>
          </table:table-cell>
          <table:table-cell office:value-type="float" office:value="200000" table:style-name="ce15">
            <text:p>2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01:.F601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3.2.3.01 - PRENDAS Y ACCESORIOS DE VESTIR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02:.F602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3.3.1.01 - PAPEL DE ESCRITORIO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099.94" table:style-name="ce14">
            <text:p><text:s/>14,099.9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099.94" table:formula="of:=SUM([.D603:.F603])" table:style-name="ce6">
            <text:p><text:s/>14,099.94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3.3.2.01 - PAPEL Y CARTÓN</text:p>
          </table:table-cell>
          <table:table-cell office:value-type="float" office:value="45000" table:style-name="ce15">
            <text:p>45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04:.F604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3.5.3.01 - LLANTAS Y NEUMÁTICOS</text:p>
          </table:table-cell>
          <table:table-cell office:value-type="float" office:value="150000" table:style-name="ce15">
            <text:p>1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05:.F605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3.7.1.01 - GASOLINA</text:p>
          </table:table-cell>
          <table:table-cell office:value-type="float" office:value="2000000" table:style-name="ce15">
            <text:p>2,0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0" table:style-name="ce14">
            <text:p><text:s/>500,000.00<text:s/></text:p>
          </table:table-cell>
          <table:table-cell office:value-type="float" office:value="500000" table:formula="of:=SUM([.D606:.F606])" table:style-name="ce6">
            <text:p><text:s/>500,000.00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3.7.2.03 - PRODUCTOS QUÍMICOS DE USO PERSONAL Y DE LABORATORIOS</text:p>
          </table:table-cell>
          <table:table-cell office:value-type="float" office:value="15000" table:style-name="ce15">
            <text:p>15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07:.F607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3.9.1.01 - ÚTILES Y MATERIALES DE LIMPIEZA E HIGIENE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08:.F608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3.9.2.01 - ÚTILES <text:s/>Y MATERIALES DE ESCRITORIO, OFICINA E INFORMÁTICA</text:p>
          </table:table-cell>
          <table:table-cell office:value-type="float" office:value="50000" table:style-name="ce15">
            <text:p>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09:.F609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3.9.2.02 - ÚTILES Y MATERIALES <text:s/>ESCOLARES Y DE ENSEÑANZAS</text:p>
          </table:table-cell>
          <table:table-cell office:value-type="float" office:value="50000" table:style-name="ce15">
            <text:p>5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10:.F610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3.9.5.01 - ÚTILES DE COCINA Y COMEDOR</text:p>
          </table:table-cell>
          <table:table-cell office:value-type="float" office:value="20000" table:style-name="ce15">
            <text:p>2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11:.F611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3.9.6.01 - PRODUCTOS ELÉCTRICOS Y AFINES</text:p>
          </table:table-cell>
          <table:table-cell office:value-type="float" office:value="25000" table:style-name="ce15">
            <text:p>25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12:.F612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3.9.6.09 - BONOS PARA UTILES DIVERSOS</text:p>
          </table:table-cell>
          <table:table-cell office:value-type="float" office:value="0" table:formula="of:=SUM([.B614:.B621])" table:style-name="ce14">
            <text:p><text:s/>-<text:s text:c="3"/></text:p>
          </table:table-cell>
          <table:table-cell office:value-type="float" office:value="500000" table:style-name="ce14">
            <text:p><text:s/>500,0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13:.F613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4 - TRANSFERENCIAS CORRIENTES</text:p>
          </table:table-cell>
          <table:table-cell office:value-type="float" office:value="0" table:formula="of:=SUM([.B615:.B62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14:.F614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4.1 - TRANSFERENCIAS CORRIENTES AL SECTOR PRIVAD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15:.F615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4.2 - TRANSFERENCIAS CORRIENTES AL <text:s/>GOBIERNO GENERAL NACIONA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16:.F616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4.3 - TRANSFERENCIAS CORRIENTES A GOBIERNOS GENERALES LOCAL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17:.F617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4.4 - TRANSFERENCIAS CORRIENTES A EMPRESAS PÚBLICAS NO FINANCIER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18:.F618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4.5 - TRANSFERENCIAS CORRIENTES A INSTITUCIONES PÚBLICAS FINANCIER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19:.F619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4.6 - SUBVENCION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20:.F620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4.7 - TRANSFERENCIAS CORRIENTES AL SECTOR EXTERN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21:.F621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4.9 - TRANSFERENCIAS CORRIENTES A OTRAS INSTITUCIONES PÚBLIC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22:.F622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5 - TRANSFERENCIAS DE CAPITAL</text:p>
          </table:table-cell>
          <table:table-cell office:value-type="float" office:value="0" table:formula="of:=SUM([.B624:.B629])" table:style-name="ce14">
            <text:p><text:s/>-<text:s text:c="3"/></text:p>
          </table:table-cell>
          <table:table-cell office:value-type="float" office:value="0" table:formula="of:=SUM([.C624:.C62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23:.F623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5.1 - TRANSFERENCIAS DE CAPITAL AL SECTOR PRIVAD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24:.F624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5.2 - TRANSFERENCIAS DE CAPITAL AL GOBIERNO GENERAL <text:s/>NACIONA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25:.F625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<text:s/>2.5.3 - TRANSFERENCIAS DE CAPITAL A GOBIERNOS GENERALES LOCAL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26:.F626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5.4 - TRANSFERENCIAS DE CAPITAL <text:s/>A EMPRESAS PÚBLICAS NO FINANCIER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27:.F627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5.6 - TRANSFERENCIAS DE CAPITAL AL SECTOR EXTERN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28:.F628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5.9 - TRANSFERENCIAS DE CAPITAL A OTRAS INSTITUCIONES PÚBLIC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29:.F629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6 - BIENES MUEBLES, INMUEBLES E INTANGIBLE S</text:p>
          </table:table-cell>
          <table:table-cell office:value-type="float" office:value="590000" table:formula="of:=SUM([.B631:.B635])" table:style-name="ce14">
            <text:p><text:s/>590,000.00<text:s/></text:p>
          </table:table-cell>
          <table:table-cell office:value-type="float" office:value="14100000" table:formula="of:=SUM([.C631:.C636])" table:style-name="ce14">
            <text:p><text:s/>14,100,000.00<text:s/></text:p>
          </table:table-cell>
          <table:table-cell office:value-type="float" office:value="0" table:formula="of:=SUM([.D631:.D636])" table:style-name="ce14">
            <text:p><text:s/>-<text:s text:c="3"/></text:p>
          </table:table-cell>
          <table:table-cell office:value-type="float" office:value="0" table:formula="of:=SUM([.E631:.E636])" table:style-name="ce14">
            <text:p><text:s/>-<text:s text:c="3"/></text:p>
          </table:table-cell>
          <table:table-cell office:value-type="float" office:value="76874.78" table:formula="of:=SUM([.F631:.F636])" table:style-name="ce14">
            <text:p><text:s/>76,874.78<text:s/></text:p>
          </table:table-cell>
          <table:table-cell office:value-type="float" office:value="76874.78" table:formula="of:=SUM([.D630:.F630])" table:style-name="ce6">
            <text:p><text:s/>76,874.78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6.1.1.01 - MUEBLES, EQUIPOS DE OFICINA Y ESTANTERÍA</text:p>
          </table:table-cell>
          <table:table-cell office:value-type="float" office:value="250000" table:style-name="ce15">
            <text:p>250,000.00<text:s/></text:p>
          </table:table-cell>
          <table:table-cell office:value-type="float" office:value="2000000" table:style-name="ce14">
            <text:p><text:s/>2,000,000.00<text:s/></text:p>
          </table:table-cell>
          <table:table-cell office:value-type="float" office:value="0" table:formula="of:=SUM([.D632:.D636])" table:style-name="ce14">
            <text:p><text:s/>-<text:s text:c="3"/></text:p>
          </table:table-cell>
          <table:table-cell office:value-type="float" office:value="0" table:formula="of:=SUM([.E632:.E63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31:.F631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6.1.3.01 - EQUIPOS DE TECNOLOGÍA DE LA INFORMACIÓN Y COMUNICACIÓN</text:p>
          </table:table-cell>
          <table:table-cell office:value-type="float" office:value="200000" table:style-name="ce15">
            <text:p>200,000.00<text:s/></text:p>
          </table:table-cell>
          <table:table-cell office:value-type="float" office:value="1000000" table:style-name="ce14">
            <text:p><text:s/>1,000,000.00<text:s/></text:p>
          </table:table-cell>
          <table:table-cell office:value-type="float" office:value="0" table:formula="of:=SUM([.D633:.D637])" table:style-name="ce14">
            <text:p><text:s/>-<text:s text:c="3"/></text:p>
          </table:table-cell>
          <table:table-cell office:value-type="float" office:value="0" table:formula="of:=SUM([.E633:.E637])" table:style-name="ce14">
            <text:p><text:s/>-<text:s text:c="3"/></text:p>
          </table:table-cell>
          <table:table-cell office:value-type="float" office:value="76874.78" table:style-name="ce14">
            <text:p><text:s/>76,874.78<text:s/></text:p>
          </table:table-cell>
          <table:table-cell office:value-type="float" office:value="76874.78" table:formula="of:=SUM([.D632:.F632])" table:style-name="ce6">
            <text:p><text:s/>76,874.78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6.1.4.01 - ELECTRODOMÉSTICOS</text:p>
          </table:table-cell>
          <table:table-cell office:value-type="float" office:value="40000" table:style-name="ce15">
            <text:p>40,000.00<text:s/></text:p>
          </table:table-cell>
          <table:table-cell office:value-type="float" office:value="100000" table:style-name="ce14">
            <text:p><text:s/>100,000.00<text:s/></text:p>
          </table:table-cell>
          <table:table-cell office:value-type="float" office:value="0" table:formula="of:=SUM([.D635:.D638])" table:style-name="ce14">
            <text:p><text:s/>-<text:s text:c="3"/></text:p>
          </table:table-cell>
          <table:table-cell office:value-type="float" office:value="0" table:formula="of:=SUM([.E635:.E638])" table:style-name="ce14">
            <text:p><text:s/>-<text:s text:c="3"/></text:p>
          </table:table-cell>
          <table:table-cell office:value-type="float" office:value="0" table:formula="of:=SUM([.F635:.F638])" table:style-name="ce14">
            <text:p><text:s/>-<text:s text:c="3"/></text:p>
          </table:table-cell>
          <table:table-cell office:value-type="float" office:value="0" table:formula="of:=SUM([.D633:.F633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6.4.1.01 - AUTOMOVILES Y CAMIONES</text:p>
          </table:table-cell>
          <table:table-cell table:style-name="ce15"/>
          <table:table-cell office:value-type="float" office:value="9200000" table:style-name="ce14">
            <text:p><text:s/>9,200,000.00<text:s/></text:p>
          </table:table-cell>
          <table:table-cell table:number-columns-repeated="3" table:style-name="ce14"/>
          <table:table-cell office:value-type="float" office:value="0" table:formula="of:=SUM([.D634:.F634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6.8.3.01 - PROGRAMAS DE INFORMÁTICA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1800000" table:style-name="ce14">
            <text:p><text:s/>1,800,000.00<text:s/></text:p>
          </table:table-cell>
          <table:table-cell office:value-type="float" office:value="0" table:formula="of:=SUM([.D636:.D639])" table:style-name="ce14">
            <text:p><text:s/>-<text:s text:c="3"/></text:p>
          </table:table-cell>
          <table:table-cell office:value-type="float" office:value="0" table:formula="of:=SUM([.E636:.E639])" table:style-name="ce14">
            <text:p><text:s/>-<text:s text:c="3"/></text:p>
          </table:table-cell>
          <table:table-cell office:value-type="float" office:value="0" table:formula="of:=SUM([.F636:.F639])" table:style-name="ce14">
            <text:p><text:s/>-<text:s text:c="3"/></text:p>
          </table:table-cell>
          <table:table-cell office:value-type="float" office:value="0" table:formula="of:=SUM([.D635:.F635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7354 - CARIBBEAN ENGAGEMENT ? DOMINICAN REPUBLIC INTERVENTION</text:p>
          </table:table-cell>
          <table:table-cell office:value-type="float" office:value="8326174" table:style-name="ce16">
            <text:p>8,326,174.00<text:s/></text:p>
          </table:table-cell>
          <table:table-cell office:value-type="float" office:value="0" table:formula="of:=SUM([.C637:.C640])" table:style-name="ce14">
            <text:p><text:s/>-<text:s text:c="3"/></text:p>
          </table:table-cell>
          <table:table-cell office:value-type="float" office:value="0" table:formula="of:=SUM([.D637:.D640])" table:style-name="ce14">
            <text:p><text:s/>-<text:s text:c="3"/></text:p>
          </table:table-cell>
          <table:table-cell office:value-type="float" office:value="0" table:formula="of:=SUM([.E637:.E640])" table:style-name="ce14">
            <text:p><text:s/>-<text:s text:c="3"/></text:p>
          </table:table-cell>
          <table:table-cell office:value-type="float" office:value="0" table:formula="of:=SUM([.F637:.F640])" table:style-name="ce14">
            <text:p><text:s/>-<text:s text:c="3"/></text:p>
          </table:table-cell>
          <table:table-cell office:value-type="float" office:value="0" table:formula="of:=SUM([.D636:.F636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7 - OBRAS</text:p>
          </table:table-cell>
          <table:table-cell office:value-type="float" office:value="0" table:formula="of:=SUM([.B638:.B641])" table:style-name="ce14">
            <text:p><text:s/>-<text:s text:c="3"/></text:p>
          </table:table-cell>
          <table:table-cell office:value-type="float" office:value="0" table:formula="of:=SUM([.C638:.C641])" table:style-name="ce14">
            <text:p><text:s/>-<text:s text:c="3"/></text:p>
          </table:table-cell>
          <table:table-cell office:value-type="float" office:value="0" table:formula="of:=SUM([.D638:.D641])" table:style-name="ce14">
            <text:p><text:s/>-<text:s text:c="3"/></text:p>
          </table:table-cell>
          <table:table-cell office:value-type="float" office:value="0" table:formula="of:=SUM([.E638:.E641])" table:style-name="ce14">
            <text:p><text:s/>-<text:s text:c="3"/></text:p>
          </table:table-cell>
          <table:table-cell office:value-type="float" office:value="0" table:formula="of:=SUM([.F638:.F641])" table:style-name="ce14">
            <text:p><text:s/>-<text:s text:c="3"/></text:p>
          </table:table-cell>
          <table:table-cell office:value-type="float" office:value="0" table:formula="of:=SUM([.D637:.F637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 .7.1 - OBRAS EN EDIFICACION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39:.D642])" table:style-name="ce14">
            <text:p><text:s/>-<text:s text:c="3"/></text:p>
          </table:table-cell>
          <table:table-cell office:value-type="float" office:value="0" table:formula="of:=SUM([.E639:.E642])" table:style-name="ce14">
            <text:p><text:s/>-<text:s text:c="3"/></text:p>
          </table:table-cell>
          <table:table-cell office:value-type="float" office:value="0" table:formula="of:=SUM([.F639:.F642])" table:style-name="ce14">
            <text:p><text:s/>-<text:s text:c="3"/></text:p>
          </table:table-cell>
          <table:table-cell office:value-type="float" office:value="0" table:formula="of:=SUM([.D638:.F638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7.2 - INFRAESTRUCTUR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40:.D643])" table:style-name="ce14">
            <text:p><text:s/>-<text:s text:c="3"/></text:p>
          </table:table-cell>
          <table:table-cell office:value-type="float" office:value="0" table:formula="of:=SUM([.E640:.E643])" table:style-name="ce14">
            <text:p><text:s/>-<text:s text:c="3"/></text:p>
          </table:table-cell>
          <table:table-cell office:value-type="float" office:value="0" table:formula="of:=SUM([.F640:.F643])" table:style-name="ce14">
            <text:p><text:s/>-<text:s text:c="3"/></text:p>
          </table:table-cell>
          <table:table-cell office:value-type="float" office:value="0" table:formula="of:=SUM([.D639:.F639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7.3 - CONSTRUCCIONES EN BIENES CONCESIONAD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41:.D644])" table:style-name="ce14">
            <text:p><text:s/>-<text:s text:c="3"/></text:p>
          </table:table-cell>
          <table:table-cell office:value-type="float" office:value="0" table:formula="of:=SUM([.E641:.E644])" table:style-name="ce14">
            <text:p><text:s/>-<text:s text:c="3"/></text:p>
          </table:table-cell>
          <table:table-cell office:value-type="float" office:value="0" table:formula="of:=SUM([.F641:.F644])" table:style-name="ce14">
            <text:p><text:s/>-<text:s text:c="3"/></text:p>
          </table:table-cell>
          <table:table-cell office:value-type="float" office:value="0" table:formula="of:=SUM([.D640:.F640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7.4 - GASTOS QUE SE ASIGNARÁN DURANTE EL EJERCICIO PARA INVERSIÓN (ART. 32 Y 33 LEY 423-06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42:.D645])" table:style-name="ce14">
            <text:p><text:s/>-<text:s text:c="3"/></text:p>
          </table:table-cell>
          <table:table-cell office:value-type="float" office:value="0" table:formula="of:=SUM([.E642:.E645])" table:style-name="ce14">
            <text:p><text:s/>-<text:s text:c="3"/></text:p>
          </table:table-cell>
          <table:table-cell office:value-type="float" office:value="0" table:formula="of:=SUM([.F642:.F645])" table:style-name="ce14">
            <text:p><text:s/>-<text:s text:c="3"/></text:p>
          </table:table-cell>
          <table:table-cell office:value-type="float" office:value="0" table:formula="of:=SUM([.D641:.F641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8 - ADQUISICION DE ACTIVOS FINANCIEROS CON FINES DE POLÍTICA</text:p>
          </table:table-cell>
          <table:table-cell office:value-type="float" office:value="0" table:formula="of:=[.B643]+[.B644]" table:style-name="ce14">
            <text:p><text:s/>-<text:s text:c="3"/></text:p>
          </table:table-cell>
          <table:table-cell office:value-type="float" office:value="0" table:formula="of:=[.C643]+[.C644]" table:style-name="ce14">
            <text:p><text:s/>-<text:s text:c="3"/></text:p>
          </table:table-cell>
          <table:table-cell office:value-type="float" office:value="0" table:formula="of:=SUM([.D643:.D646])" table:style-name="ce14">
            <text:p><text:s/>-<text:s text:c="3"/></text:p>
          </table:table-cell>
          <table:table-cell office:value-type="float" office:value="0" table:formula="of:=SUM([.E643:.E646])" table:style-name="ce14">
            <text:p><text:s/>-<text:s text:c="3"/></text:p>
          </table:table-cell>
          <table:table-cell office:value-type="float" office:value="0" table:formula="of:=SUM([.F643:.F646])" table:style-name="ce14">
            <text:p><text:s/>-<text:s text:c="3"/></text:p>
          </table:table-cell>
          <table:table-cell office:value-type="float" office:value="0" table:formula="of:=SUM([.D642:.F642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8.1 - CONCESIÓN DE PRESTAM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44:.D647])" table:style-name="ce14">
            <text:p><text:s/>-<text:s text:c="3"/></text:p>
          </table:table-cell>
          <table:table-cell office:value-type="float" office:value="0" table:formula="of:=SUM([.E644:.E647])" table:style-name="ce14">
            <text:p><text:s/>-<text:s text:c="3"/></text:p>
          </table:table-cell>
          <table:table-cell office:value-type="float" office:value="0" table:formula="of:=SUM([.F644:.F647])" table:style-name="ce14">
            <text:p><text:s/>-<text:s text:c="3"/></text:p>
          </table:table-cell>
          <table:table-cell office:value-type="float" office:value="0" table:formula="of:=SUM([.D643:.F643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8.2 - ADQUISICIÓN DE TÍTULOS VALORES REPRESENTATIVOS DE DEUD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45:.D648])" table:style-name="ce14">
            <text:p><text:s/>-<text:s text:c="3"/></text:p>
          </table:table-cell>
          <table:table-cell office:value-type="float" office:value="0" table:formula="of:=SUM([.E645:.E648])" table:style-name="ce14">
            <text:p><text:s/>-<text:s text:c="3"/></text:p>
          </table:table-cell>
          <table:table-cell office:value-type="float" office:value="0" table:formula="of:=SUM([.F645:.F648])" table:style-name="ce14">
            <text:p><text:s/>-<text:s text:c="3"/></text:p>
          </table:table-cell>
          <table:table-cell office:value-type="float" office:value="0" table:formula="of:=SUM([.D644:.F644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9 - GASTOS FINANCIEROS</text:p>
          </table:table-cell>
          <table:table-cell office:value-type="float" office:value="0" table:formula="of:=[.B646]+[.B647]+[.B648]" table:style-name="ce14">
            <text:p><text:s/>-<text:s text:c="3"/></text:p>
          </table:table-cell>
          <table:table-cell office:value-type="float" office:value="0" table:formula="of:=[.C646]+[.C647]+[.C648]" table:style-name="ce14">
            <text:p><text:s/>-<text:s text:c="3"/></text:p>
          </table:table-cell>
          <table:table-cell office:value-type="float" office:value="0" table:formula="of:=SUM([.D646:.D649])" table:style-name="ce14">
            <text:p><text:s/>-<text:s text:c="3"/></text:p>
          </table:table-cell>
          <table:table-cell office:value-type="float" office:value="0" table:formula="of:=SUM([.E646:.E649])" table:style-name="ce14">
            <text:p><text:s/>-<text:s text:c="3"/></text:p>
          </table:table-cell>
          <table:table-cell office:value-type="float" office:value="0" table:formula="of:=SUM([.F646:.F649])" table:style-name="ce14">
            <text:p><text:s/>-<text:s text:c="3"/></text:p>
          </table:table-cell>
          <table:table-cell office:value-type="float" office:value="0" table:formula="of:=SUM([.D645:.F645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9.1 - INTERESES DE LA DEUDA PÚBLICA INTERN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47:.D650])" table:style-name="ce14">
            <text:p><text:s/>-<text:s text:c="3"/></text:p>
          </table:table-cell>
          <table:table-cell office:value-type="float" office:value="0" table:formula="of:=SUM([.E647:.E650])" table:style-name="ce14">
            <text:p><text:s/>-<text:s text:c="3"/></text:p>
          </table:table-cell>
          <table:table-cell office:value-type="float" office:value="0" table:formula="of:=SUM([.F647:.F650])" table:style-name="ce14">
            <text:p><text:s/>-<text:s text:c="3"/></text:p>
          </table:table-cell>
          <table:table-cell office:value-type="float" office:value="0" table:formula="of:=SUM([.D646:.F646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9.2 - INTERESES DE LA DEUDA PUBLICA EXTERN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48:.D651])" table:style-name="ce14">
            <text:p><text:s/>-<text:s text:c="3"/></text:p>
          </table:table-cell>
          <table:table-cell office:value-type="float" office:value="0" table:formula="of:=SUM([.E648:.E651])" table:style-name="ce14">
            <text:p><text:s/>-<text:s text:c="3"/></text:p>
          </table:table-cell>
          <table:table-cell office:value-type="float" office:value="0" table:formula="of:=SUM([.F648:.F651])" table:style-name="ce14">
            <text:p><text:s/>-<text:s text:c="3"/></text:p>
          </table:table-cell>
          <table:table-cell office:value-type="float" office:value="0" table:formula="of:=SUM([.D647:.F647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.9.4 - COMISIONES Y OTROS GASTOS BANCARIOS DE LA DEUDA PÚBLIC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49:.D652])" table:style-name="ce14">
            <text:p><text:s/>-<text:s text:c="3"/></text:p>
          </table:table-cell>
          <table:table-cell office:value-type="float" office:value="0" table:formula="of:=SUM([.E649:.E652])" table:style-name="ce14">
            <text:p><text:s/>-<text:s text:c="3"/></text:p>
          </table:table-cell>
          <table:table-cell office:value-type="float" office:value="0" table:formula="of:=SUM([.F649:.F652])" table:style-name="ce14">
            <text:p><text:s/>-<text:s text:c="3"/></text:p>
          </table:table-cell>
          <table:table-cell office:value-type="float" office:value="0" table:formula="of:=SUM([.D648:.F648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 - APLICACIONES FINANCIERAS</text:p>
          </table:table-cell>
          <table:table-cell office:value-type="float" office:value="0" table:formula="of:=[.B650]+[.B653]+[.B656]" table:style-name="ce14">
            <text:p><text:s/>-<text:s text:c="3"/></text:p>
          </table:table-cell>
          <table:table-cell office:value-type="float" office:value="0" table:formula="of:=[.C650]+[.C653]+[.C656]" table:style-name="ce14">
            <text:p><text:s/>-<text:s text:c="3"/></text:p>
          </table:table-cell>
          <table:table-cell office:value-type="float" office:value="0" table:formula="of:=[.D650]+[.D653]+[.D656]" table:style-name="ce14">
            <text:p><text:s/>-<text:s text:c="3"/></text:p>
          </table:table-cell>
          <table:table-cell office:value-type="float" office:value="0" table:formula="of:=[.E650]+[.E653]+[.E656]" table:style-name="ce14">
            <text:p><text:s/>-<text:s text:c="3"/></text:p>
          </table:table-cell>
          <table:table-cell office:value-type="float" office:value="0" table:formula="of:=[.F650]+[.F653]+[.F656]" table:style-name="ce14">
            <text:p><text:s/>-<text:s text:c="3"/></text:p>
          </table:table-cell>
          <table:table-cell office:value-type="float" office:value="0" table:formula="of:=SUM([.D649:.F649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1 - INCREMENTO DE ACTIVOS FINANCIEROS</text:p>
          </table:table-cell>
          <table:table-cell office:value-type="float" office:value="0" table:formula="of:=[.B651]+[.B652]" table:style-name="ce14">
            <text:p><text:s/>-<text:s text:c="3"/></text:p>
          </table:table-cell>
          <table:table-cell office:value-type="float" office:value="0" table:formula="of:=[.C651]+[.C652]" table:style-name="ce14">
            <text:p><text:s/>-<text:s text:c="3"/></text:p>
          </table:table-cell>
          <table:table-cell office:value-type="float" office:value="0" table:formula="of:=[.D651]+[.D652]" table:style-name="ce14">
            <text:p><text:s/>-<text:s text:c="3"/></text:p>
          </table:table-cell>
          <table:table-cell office:value-type="float" office:value="0" table:formula="of:=[.E651]+[.E652]" table:style-name="ce14">
            <text:p><text:s/>-<text:s text:c="3"/></text:p>
          </table:table-cell>
          <table:table-cell office:value-type="float" office:value="0" table:formula="of:=[.F651]+[.F652]" table:style-name="ce14">
            <text:p><text:s/>-<text:s text:c="3"/></text:p>
          </table:table-cell>
          <table:table-cell office:value-type="float" office:value="0" table:formula="of:=SUM([.D650:.F650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1.1 - INCREMENTO DE ACTIVOS FINANCIEROS CORRIENT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51:.F651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1.2 - INCREMENTO DE ACTIVOS FINANCIEROS NO CORRIENT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52:.F652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2 - DISMINUCIÓN DE PASIVOS</text:p>
          </table:table-cell>
          <table:table-cell office:value-type="float" office:value="0" table:formula="of:=[.B654]+[.B655]" table:style-name="ce14">
            <text:p><text:s/>-<text:s text:c="3"/></text:p>
          </table:table-cell>
          <table:table-cell office:value-type="float" office:value="0" table:formula="of:=[.C654]+[.C655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53:.F653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2.1 - DISMINUCIÓN DE PASIVOS CORRIENT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54:.F654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2.2 - DISMINUCIÓN DE PASIVOS NO CORRIENT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55:.F655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3 - DISMINUCIÓN DE FONDOS DE TERCEROS</text:p>
          </table:table-cell>
          <table:table-cell office:value-type="float" office:value="0" table:formula="of:=[.B657]" table:style-name="ce14">
            <text:p><text:s/>-<text:s text:c="3"/></text:p>
          </table:table-cell>
          <table:table-cell office:value-type="float" office:value="0" table:formula="of:=[.C657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56:.F656])" table:style-name="ce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4.3.5 - DISMINUCIÓN DEPÓSITOS FONDOS DE TERCER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657:.F657])" table:style-name="ce6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6">
            <text:p>TOTAL GENERAL</text:p>
          </table:table-cell>
          <table:table-cell office:value-type="float" office:value="47326174" table:formula="of:=[.B565]+[.B649]" table:style-name="ce30">
            <text:p><text:s/>47,326,174.00<text:s/></text:p>
          </table:table-cell>
          <table:table-cell office:value-type="float" office:value="17963827.34" table:formula="of:=[.C566]+[.C578]+[.C600]+[.C630]+[.C636]" table:style-name="ce30">
            <text:p><text:s/>17,963,827.34<text:s/></text:p>
          </table:table-cell>
          <table:table-cell office:value-type="float" office:value="1977355.82" table:formula="of:=[.D565]+[.D649]" table:style-name="ce30">
            <text:p><text:s/>1,977,355.82<text:s/></text:p>
          </table:table-cell>
          <table:table-cell office:value-type="float" office:value="2000399.88" table:formula="of:=[.E565]+[.E649]" table:style-name="ce30">
            <text:p><text:s/>2,000,399.88<text:s/></text:p>
          </table:table-cell>
          <table:table-cell office:value-type="float" office:value="3233032.1999999997" table:formula="of:=[.F565]+[.F649]" table:style-name="ce30">
            <text:p><text:s/>3,233,032.20<text:s/></text:p>
          </table:table-cell>
          <table:table-cell office:value-type="float" office:value="7210787.9000000004" table:formula="of:=SUM([.D658:.F658])" table:style-name="ce35">
            <text:p><text:s/>7,210,787.9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2">
            <text:p>DETALLE</text:p>
          </table:table-cell>
          <table:table-cell office:value-type="string" table:style-name="ce31">
            <text:p>PRESUPUESTO APROBADO</text:p>
          </table:table-cell>
          <table:table-cell office:value-type="string" table:style-name="ce31">
            <text:p>PRESUPUESTO EJECUTADO</text:p>
          </table:table-cell>
          <table:table-cell office:value-type="string" table:style-name="ce33">
            <text:p>ENERO</text:p>
          </table:table-cell>
          <table:table-cell office:value-type="string" table:style-name="ce31">
            <text:p>FEBRERO</text:p>
          </table:table-cell>
          <table:table-cell office:value-type="string" table:style-name="ce31">
            <text:p>MARZO</text:p>
          </table:table-cell>
          <table:table-cell office:value-type="string" table:style-name="ce31">
            <text:p>ABRIL</text:p>
          </table:table-cell>
          <table:table-cell office:value-type="string" table:style-name="ce31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 - GASTOS</text:p>
          </table:table-cell>
          <table:table-cell office:value-type="float" office:value="47326174" table:formula="of:=[.B661]+[.B673]+[.B695]+[.B725]+[.B731]" table:style-name="ce37">
            <text:p><text:s/>47,326,174.00<text:s/></text:p>
          </table:table-cell>
          <table:table-cell office:value-type="float" office:value="17963827.34" table:formula="of:=[.C661]+[.C673]+[.C695]+[.C725]+[.C731]" table:style-name="ce37">
            <text:p><text:s/>17,963,827.34<text:s/></text:p>
          </table:table-cell>
          <table:table-cell office:value-type="float" office:value="1977355.82" table:formula="of:=[.D661]+[.D673]+[.D695]+[.D725]+[.D731]" table:style-name="ce37">
            <text:p><text:s/>1,977,355.82<text:s/></text:p>
          </table:table-cell>
          <table:table-cell office:value-type="float" office:value="2000399.88" table:formula="of:=[.E661]+[.E673]+[.E695]+[.E725]+[.E731]" table:style-name="ce37">
            <text:p><text:s/>2,000,399.88<text:s/></text:p>
          </table:table-cell>
          <table:table-cell office:value-type="float" office:value="3233032.1999999997" table:formula="of:=[.F661]+[.F673]+[.F695]+[.F725]+[.F731]" table:style-name="ce37">
            <text:p><text:s/>3,233,032.20<text:s/></text:p>
          </table:table-cell>
          <table:table-cell office:value-type="float" office:value="2784821.64" table:formula="of:=[.G661]+[.G673]+[.G695]+[.G725]+[.G731]" table:style-name="ce37">
            <text:p><text:s/>2,784,821.64<text:s/></text:p>
          </table:table-cell>
          <table:table-cell office:value-type="float" office:value="9995609.540000001" table:formula="of:=SUM([.D660:.G660])" table:style-name="ce27">
            <text:p><text:s/>9,995,609.54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1 - REMUNERACIONES Y CONTRIBUCIONES</text:p>
          </table:table-cell>
          <table:table-cell office:value-type="float" office:value="27800347" table:formula="of:=SUM([.B662:.B672])" table:style-name="ce37">
            <text:p><text:s/>27,800,347.00<text:s/></text:p>
          </table:table-cell>
          <table:table-cell office:value-type="float" office:value="0" table:formula="of:=SUM([.C662:.C666])" table:style-name="ce37">
            <text:p><text:s/>-<text:s text:c="3"/></text:p>
          </table:table-cell>
          <table:table-cell office:value-type="float" office:value="1886585.23" table:formula="of:=SUM([.D662:.D672])" table:style-name="ce37">
            <text:p><text:s/>1,886,585.23<text:s/></text:p>
          </table:table-cell>
          <table:table-cell office:value-type="float" office:value="1835325.22" table:formula="of:=SUM([.E662:.E672])" table:style-name="ce37">
            <text:p><text:s/>1,835,325.22<text:s/></text:p>
          </table:table-cell>
          <table:table-cell office:value-type="float" office:value="1896460.26" table:formula="of:=SUM([.F662:.F672])" table:style-name="ce37">
            <text:p><text:s/>1,896,460.26<text:s/></text:p>
          </table:table-cell>
          <table:table-cell office:value-type="float" office:value="2135295.1" table:formula="of:=SUM([.G662:.G672])" table:style-name="ce37">
            <text:p><text:s/>2,135,295.10<text:s/></text:p>
          </table:table-cell>
          <table:table-cell office:value-type="float" office:value="7753665.8100000005" table:formula="of:=SUM([.D661:.G661])" table:style-name="ce27">
            <text:p><text:s/>7,753,665.81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1.1.1.01 - SUELDOS EMPLEADOS FIJOS</text:p>
          </table:table-cell>
          <table:table-cell office:value-type="float" office:value="7847193" table:style-name="ce28">
            <text:p>7,847,193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37200" table:style-name="ce37">
            <text:p><text:s/>637,200.00<text:s/></text:p>
          </table:table-cell>
          <table:table-cell office:value-type="float" office:value="592200" table:style-name="ce37">
            <text:p><text:s/>592,200.00<text:s/></text:p>
          </table:table-cell>
          <table:table-cell office:value-type="float" office:value="627200" table:style-name="ce37">
            <text:p><text:s/>627,200.00<text:s/></text:p>
          </table:table-cell>
          <table:table-cell office:value-type="float" office:value="626000" table:style-name="ce37">
            <text:p><text:s/>626,000.00<text:s/></text:p>
          </table:table-cell>
          <table:table-cell office:value-type="float" office:value="2482600" table:formula="of:=SUM([.D662:.G662])" table:style-name="ce27">
            <text:p><text:s/>2,482,600.00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1.1.2.08 - EMPLEADOS TEMPORALES</text:p>
          </table:table-cell>
          <table:table-cell office:value-type="float" office:value="11832000" table:style-name="ce28">
            <text:p>11,832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96000" table:style-name="ce37">
            <text:p><text:s/>996,000.00<text:s/></text:p>
          </table:table-cell>
          <table:table-cell office:value-type="float" office:value="996000" table:style-name="ce37">
            <text:p><text:s/>996,000.00<text:s/></text:p>
          </table:table-cell>
          <table:table-cell office:value-type="float" office:value="996000" table:style-name="ce37">
            <text:p><text:s/>996,000.00<text:s/></text:p>
          </table:table-cell>
          <table:table-cell office:value-type="float" office:value="1223000" table:style-name="ce37">
            <text:p><text:s/>1,223,000.00<text:s/></text:p>
          </table:table-cell>
          <table:table-cell office:value-type="float" office:value="4211000" table:formula="of:=SUM([.D663:.G663])" table:style-name="ce27">
            <text:p><text:s/>4,211,000.00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1.1.2.11 - INTERINATO</text:p>
          </table:table-cell>
          <table:table-cell office:value-type="float" office:value="120000" table:style-name="ce28">
            <text:p>12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000" table:style-name="ce37">
            <text:p><text:s/>9,000.00<text:s/></text:p>
          </table:table-cell>
          <table:table-cell office:value-type="float" office:value="9000" table:style-name="ce37">
            <text:p><text:s/>9,000.00<text:s/></text:p>
          </table:table-cell>
          <table:table-cell office:value-type="float" office:value="9000" table:style-name="ce37">
            <text:p><text:s/>9,000.00<text:s/></text:p>
          </table:table-cell>
          <table:table-cell office:value-type="float" office:value="9000" table:style-name="ce37">
            <text:p><text:s/>9,000.00<text:s/></text:p>
          </table:table-cell>
          <table:table-cell office:value-type="float" office:value="36000" table:formula="of:=SUM([.D664:.G664])" table:style-name="ce27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1.1.4.01 - SUELDO ANUAL NO. 13</text:p>
          </table:table-cell>
          <table:table-cell office:value-type="float" office:value="1632200" table:style-name="ce28">
            <text:p>1,632,2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665:.G665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1.1.5.03 - PRESTACIÓN LABORAL POR DESVINCULACIÓN</text:p>
          </table:table-cell>
          <table:table-cell office:value-type="float" office:value="100000" table:style-name="ce28">
            <text:p>10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666:.G666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1.1.5.04 - PROPORCIÓN DE VACACIONES NO DISFRUTADAS</text:p>
          </table:table-cell>
          <table:table-cell office:value-type="float" office:value="100000" table:style-name="ce28">
            <text:p>10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766.04" table:style-name="ce37">
            <text:p><text:s/>20,766.0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766.04" table:formula="of:=SUM([.D667:.G667])" table:style-name="ce27">
            <text:p><text:s/>20,766.04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1.2.2.06 - INCENTIVO POR RENDIMIENTO INDIVIDUAL</text:p>
          </table:table-cell>
          <table:table-cell office:value-type="float" office:value="1582200" table:style-name="ce28">
            <text:p>1,582,2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668:.G668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1.2.2.10 - COMPENSACIÓN POR CUMPLIMIENTO DE INDICADORES DEL MAP</text:p>
          </table:table-cell>
          <table:table-cell office:value-type="float" office:value="1582200" table:style-name="ce28">
            <text:p>1,582,2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669:.G669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1.5.1.01 - CONTRIBUCIONES AL SEGURO DE SALUD</text:p>
          </table:table-cell>
          <table:table-cell office:value-type="float" office:value="1388676" table:style-name="ce28">
            <text:p>1,388,676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1966.7" table:style-name="ce37">
            <text:p><text:s/>111,966.70<text:s/></text:p>
          </table:table-cell>
          <table:table-cell office:value-type="float" office:value="109237.4" table:style-name="ce37">
            <text:p><text:s/>109,237.40<text:s/></text:p>
          </table:table-cell>
          <table:table-cell office:value-type="float" office:value="111718.9" table:style-name="ce37">
            <text:p><text:s/>111,718.90<text:s/></text:p>
          </table:table-cell>
          <table:table-cell office:value-type="float" office:value="127728.12" table:style-name="ce37">
            <text:p><text:s/>127,728.12<text:s/></text:p>
          </table:table-cell>
          <table:table-cell office:value-type="float" office:value="460651.12" table:formula="of:=SUM([.D670:.G670])" table:style-name="ce27">
            <text:p><text:s/>460,651.12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1.5.2.01 - CONTRIBUCIONES AL SEGURO DE PENSIONES</text:p>
          </table:table-cell>
          <table:table-cell office:value-type="float" office:value="1390634" table:style-name="ce28">
            <text:p>1,390,634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6596.2" table:style-name="ce37">
            <text:p><text:s/>116,596.20<text:s/></text:p>
          </table:table-cell>
          <table:table-cell office:value-type="float" office:value="113401.2" table:style-name="ce37">
            <text:p><text:s/>113,401.20<text:s/></text:p>
          </table:table-cell>
          <table:table-cell office:value-type="float" office:value="115886.2" table:style-name="ce37">
            <text:p><text:s/>115,886.20<text:s/></text:p>
          </table:table-cell>
          <table:table-cell office:value-type="float" office:value="131918" table:style-name="ce37">
            <text:p><text:s/>131,918.00<text:s/></text:p>
          </table:table-cell>
          <table:table-cell office:value-type="float" office:value="477801.6" table:formula="of:=SUM([.D671:.G671])" table:style-name="ce27">
            <text:p><text:s/>477,801.60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1.5.3.01 - CONTRIBUCIONES AL SEGURO DE RIESGO LABORAL</text:p>
          </table:table-cell>
          <table:table-cell office:value-type="float" office:value="225244" table:style-name="ce28">
            <text:p>225,244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5822.33" table:style-name="ce37">
            <text:p><text:s/>15,822.33<text:s/></text:p>
          </table:table-cell>
          <table:table-cell office:value-type="float" office:value="15486.62" table:style-name="ce37">
            <text:p><text:s/>15,486.62<text:s/></text:p>
          </table:table-cell>
          <table:table-cell office:value-type="float" office:value="15889.12" table:style-name="ce37">
            <text:p><text:s/>15,889.12<text:s/></text:p>
          </table:table-cell>
          <table:table-cell office:value-type="float" office:value="17648.98" table:style-name="ce37">
            <text:p><text:s/>17,648.98<text:s/></text:p>
          </table:table-cell>
          <table:table-cell office:value-type="float" office:value="64847.05" table:formula="of:=SUM([.D672:.G672])" table:style-name="ce27">
            <text:p><text:s/>64,847.05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 - CONTRATACIÓN DE SERVICIOS</text:p>
          </table:table-cell>
          <table:table-cell office:value-type="float" office:value="7754653" table:formula="of:=SUM([.B674:.B694])" table:style-name="ce37">
            <text:p><text:s/>7,754,653.00<text:s/></text:p>
          </table:table-cell>
          <table:table-cell office:value-type="float" office:value="3363827.34" table:formula="of:=SUM([.C674:.C694])" table:style-name="ce37">
            <text:p><text:s/>3,363,827.34<text:s/></text:p>
          </table:table-cell>
          <table:table-cell office:value-type="float" office:value="90770.59" table:formula="of:=SUM([.D674:.D694])" table:style-name="ce37">
            <text:p><text:s/>90,770.59<text:s/></text:p>
          </table:table-cell>
          <table:table-cell office:value-type="float" office:value="150974.72" table:formula="of:=SUM([.E674:.E694])" table:style-name="ce37">
            <text:p><text:s/>150,974.72<text:s/></text:p>
          </table:table-cell>
          <table:table-cell office:value-type="float" office:value="759697.16" table:formula="of:=SUM([.F674:.F694])" table:style-name="ce37">
            <text:p><text:s/>759,697.16<text:s/></text:p>
          </table:table-cell>
          <table:table-cell office:value-type="float" office:value="649526.54" table:formula="of:=SUM([.G674:.G694])" table:style-name="ce37">
            <text:p><text:s/>649,526.54<text:s/></text:p>
          </table:table-cell>
          <table:table-cell office:value-type="float" office:value="1650969.01" table:formula="of:=SUM([.D673:.G673])" table:style-name="ce27">
            <text:p><text:s/>1,650,969.01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1.3.01 - TELÉFONO LOCAL</text:p>
          </table:table-cell>
          <table:table-cell office:value-type="float" office:value="936000" table:style-name="ce28">
            <text:p>936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4950.19" table:style-name="ce37">
            <text:p><text:s/>54,950.19<text:s/></text:p>
          </table:table-cell>
          <table:table-cell office:value-type="float" office:value="51013.95" table:style-name="ce37">
            <text:p><text:s/>51,013.95<text:s/></text:p>
          </table:table-cell>
          <table:table-cell office:value-type="float" office:value="56710.12" table:style-name="ce37">
            <text:p><text:s/>56,710.12<text:s/></text:p>
          </table:table-cell>
          <table:table-cell office:value-type="float" office:value="162674.26" table:formula="of:=SUM([.D674:.G674])" table:style-name="ce27">
            <text:p><text:s/>162,674.26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1.4.01 - TELEFAX Y CORREOS</text:p>
          </table:table-cell>
          <table:table-cell office:value-type="float" office:value="32949" table:style-name="ce28">
            <text:p>32,949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723.5" table:style-name="ce37">
            <text:p><text:s/>2,723.50<text:s/></text:p>
          </table:table-cell>
          <table:table-cell office:value-type="float" office:value="2723.5" table:style-name="ce37">
            <text:p><text:s/>2,723.50<text:s/></text:p>
          </table:table-cell>
          <table:table-cell office:value-type="float" office:value="2723.5" table:style-name="ce37">
            <text:p><text:s/>2,723.50<text:s/></text:p>
          </table:table-cell>
          <table:table-cell office:value-type="float" office:value="8170.5" table:formula="of:=SUM([.D675:.G675])" table:style-name="ce27">
            <text:p><text:s/>8,170.50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1.5.01 - SERVICIO DE INTERNET Y TELEVISIÓN POR CABLE</text:p>
          </table:table-cell>
          <table:table-cell office:value-type="float" office:value="50000" table:style-name="ce28">
            <text:p>5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91.2" table:style-name="ce37">
            <text:p><text:s/>991.20<text:s/></text:p>
          </table:table-cell>
          <table:table-cell office:value-type="float" office:value="991.2" table:style-name="ce37">
            <text:p><text:s/>991.20<text:s/></text:p>
          </table:table-cell>
          <table:table-cell office:value-type="float" office:value="991.2" table:style-name="ce37">
            <text:p><text:s/>991.20<text:s/></text:p>
          </table:table-cell>
          <table:table-cell office:value-type="float" office:value="2973.6000000000004" table:formula="of:=SUM([.D676:.G676])" table:style-name="ce27">
            <text:p><text:s/>2,973.60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1.6.01 - ENERGÍA ELÉCTRICA</text:p>
          </table:table-cell>
          <table:table-cell office:value-type="float" office:value="240000" table:style-name="ce28">
            <text:p>24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176.76" table:style-name="ce37">
            <text:p><text:s/>7,176.76<text:s/></text:p>
          </table:table-cell>
          <table:table-cell office:value-type="float" office:value="3648.74" table:style-name="ce37">
            <text:p><text:s/>3,648.74<text:s/></text:p>
          </table:table-cell>
          <table:table-cell office:value-type="float" office:value="5929.46" table:style-name="ce37">
            <text:p><text:s/>5,929.46<text:s/></text:p>
          </table:table-cell>
          <table:table-cell office:value-type="float" office:value="6088.58" table:style-name="ce37">
            <text:p><text:s/>6,088.58<text:s/></text:p>
          </table:table-cell>
          <table:table-cell office:value-type="float" office:value="22843.54" table:formula="of:=SUM([.D677:.G677])" table:style-name="ce27">
            <text:p><text:s/>22,843.54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2.1.01 - PUBLICIDAD Y PROPAGANDA</text:p>
          </table:table-cell>
          <table:table-cell office:value-type="float" office:value="150000" table:style-name="ce28">
            <text:p>15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4569.56" table:style-name="ce37">
            <text:p><text:s/>134,569.56<text:s/></text:p>
          </table:table-cell>
          <table:table-cell office:value-type="float" office:value="134569.56" table:formula="of:=SUM([.D678:.G678])" table:style-name="ce27">
            <text:p><text:s/>134,569.56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5.1.01 - ALQUILERES Y RENTAS DE EDIFICACIONES Y LOCALES</text:p>
          </table:table-cell>
          <table:table-cell office:value-type="float" office:value="2940000" table:style-name="ce28">
            <text:p>2,940,000.00<text:s/></text:p>
          </table:table-cell>
          <table:table-cell office:value-type="float" office:value="153000" table:style-name="ce37">
            <text:p><text:s/>153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22542.38" table:style-name="ce37">
            <text:p><text:s/>422,542.38<text:s/></text:p>
          </table:table-cell>
          <table:table-cell office:value-type="float" office:value="90000" table:style-name="ce37">
            <text:p><text:s/>90,000.00<text:s/></text:p>
          </table:table-cell>
          <table:table-cell office:value-type="float" office:value="512542.38" table:formula="of:=SUM([.D679:.G679])" table:style-name="ce27">
            <text:p><text:s/>512,542.38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5.9.01- LICENCIAS INFORMATICAS</text:p>
          </table:table-cell>
          <table:table-cell office:value-type="float" office:value="0" table:style-name="ce28">
            <text:p>0.00<text:s/></text:p>
          </table:table-cell>
          <table:table-cell office:value-type="float" office:value="200000" table:style-name="ce37">
            <text:p><text:s/>200,000.00<text:s/></text:p>
          </table:table-cell>
          <table:table-cell table:number-columns-repeated="3" table:style-name="ce37"/>
          <table:table-cell office:value-type="float" office:value="30744.9" table:style-name="ce37">
            <text:p><text:s/>30,744.90<text:s/></text:p>
          </table:table-cell>
          <table:table-cell office:value-type="float" office:value="30744.9" table:formula="of:=SUM([.D680:.G680])" table:style-name="ce27">
            <text:p><text:s/>30,744.90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6.2.01 - SEGURO DE BIENES MUEBLES</text:p>
          </table:table-cell>
          <table:table-cell office:value-type="float" office:value="300000" table:style-name="ce28">
            <text:p>30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681:.G681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6.3.01 - SEGUROS DE PERSONAS</text:p>
          </table:table-cell>
          <table:table-cell office:value-type="float" office:value="1320000" table:style-name="ce28">
            <text:p>1,32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3593.83" table:style-name="ce37">
            <text:p><text:s/>83,593.83<text:s/></text:p>
          </table:table-cell>
          <table:table-cell office:value-type="float" office:value="83593.83" table:style-name="ce37">
            <text:p><text:s/>83,593.83<text:s/></text:p>
          </table:table-cell>
          <table:table-cell office:value-type="float" office:value="105696.67" table:style-name="ce37">
            <text:p><text:s/>105,696.67<text:s/></text:p>
          </table:table-cell>
          <table:table-cell office:value-type="float" office:value="107698.68" table:style-name="ce37">
            <text:p><text:s/>107,698.68<text:s/></text:p>
          </table:table-cell>
          <table:table-cell office:value-type="float" office:value="380583.01" table:formula="of:=SUM([.D682:.G682])" table:style-name="ce27">
            <text:p><text:s/>380,583.01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7.1.01 - REPARACIONES Y MANTENIMIENTOS MENORES EN EDIFICACIONES</text:p>
          </table:table-cell>
          <table:table-cell office:value-type="float" office:value="50000" table:style-name="ce28">
            <text:p>50,000.00<text:s/></text:p>
          </table:table-cell>
          <table:table-cell office:value-type="float" office:value="300000" table:style-name="ce37">
            <text:p><text:s/>30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683:.G683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7.1.07 - MANTENIMIENTO, REPARACIÓN, SERVICIOS DE PINTURA Y SUS DERIVADOS</text:p>
          </table:table-cell>
          <table:table-cell office:value-type="float" office:value="50000" table:style-name="ce28">
            <text:p>5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684:.G684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7.2.01 - MANTENIMIENTO Y REPARACIÓN DE MOBILIARIOS Y EQUIPOS DE OFICINA</text:p>
          </table:table-cell>
          <table:table-cell office:value-type="float" office:value="50000" table:style-name="ce28">
            <text:p>5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685:.G685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7.2.06 - MANTENIMIENTO Y REPARACIÓN DE EQUIPOS DE TRANSPORTE, TRACCIÓN Y ELEVACIÓN</text:p>
          </table:table-cell>
          <table:table-cell office:value-type="float" office:value="400000" table:style-name="ce28">
            <text:p>40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067.26" table:style-name="ce37">
            <text:p><text:s/>5,067.26<text:s/></text:p>
          </table:table-cell>
          <table:table-cell office:value-type="float" office:value="100000" table:style-name="ce37">
            <text:p><text:s/>10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5067.26" table:formula="of:=SUM([.D686:.G686])" table:style-name="ce27">
            <text:p><text:s/>105,067.26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8.2.01 - COMISIONES Y GASTOS</text:p>
          </table:table-cell>
          <table:table-cell office:value-type="float" office:value="10000" table:style-name="ce28">
            <text:p>10,000.00<text:s/></text:p>
          </table:table-cell>
          <table:table-cell office:value-type="float" office:value="-3000" table:style-name="ce37">
            <text:p><text:s/>(3,000.00)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687:.G687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8.5.01 - FUMIGACIÓN</text:p>
          </table:table-cell>
          <table:table-cell office:value-type="float" office:value="49704" table:style-name="ce28">
            <text:p>49,704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688:.G688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8.6.01 - EVENTOS GENERALES</text:p>
          </table:table-cell>
          <table:table-cell office:value-type="float" office:value="200000" table:style-name="ce28">
            <text:p>200,000.00<text:s/></text:p>
          </table:table-cell>
          <table:table-cell office:value-type="float" office:value="563827.34" table:style-name="ce37">
            <text:p><text:s/>563,827.3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689:.G689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8.6.02 - FESTIVIDADES</text:p>
          </table:table-cell>
          <table:table-cell office:value-type="float" office:value="126000" table:style-name="ce28">
            <text:p>126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690:.G690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8.7.03 - SERVICIOS DE CONTABILIDAD Y AUDITORÍA</text:p>
          </table:table-cell>
          <table:table-cell office:value-type="float" office:value="150000" table:style-name="ce28">
            <text:p>15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691:.G691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8.7.04 - SERVICIOS DE CAPACITACIÓN</text:p>
          </table:table-cell>
          <table:table-cell office:value-type="float" office:value="250000" table:style-name="ce28">
            <text:p>250,000.00<text:s/></text:p>
          </table:table-cell>
          <table:table-cell office:value-type="float" office:value="1500000" table:style-name="ce37">
            <text:p><text:s/>1,50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0800" table:style-name="ce37">
            <text:p><text:s/>70,800.00<text:s/></text:p>
          </table:table-cell>
          <table:table-cell office:value-type="float" office:value="220000" table:style-name="ce37">
            <text:p><text:s/>220,000.00<text:s/></text:p>
          </table:table-cell>
          <table:table-cell office:value-type="float" office:value="0" table:formula="of:=SUM([.D692:.FG692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8.7.05 - SERVICIOS DE INFORMÁTICA Y SISTEMAS COMPUTARIZADOS</text:p>
          </table:table-cell>
          <table:table-cell office:value-type="float" office:value="300000" table:style-name="ce28">
            <text:p>300,000.00<text:s/></text:p>
          </table:table-cell>
          <table:table-cell office:value-type="float" office:value="300000" table:style-name="ce37">
            <text:p><text:s/>30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693:.F693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2.8.7.06 - OTROS SERVICIOS TÉCNICOS PROFESIONALES</text:p>
          </table:table-cell>
          <table:table-cell office:value-type="float" office:value="150000" table:style-name="ce28">
            <text:p>150,000.00<text:s/></text:p>
          </table:table-cell>
          <table:table-cell office:value-type="float" office:value="350000" table:style-name="ce37">
            <text:p><text:s/>35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694:.F694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3 - MATERIALES Y SUMINISTROS</text:p>
          </table:table-cell>
          <table:table-cell office:value-type="float" office:value="2855000" table:formula="of:=SUM([.B696:.B707])" table:style-name="ce37">
            <text:p><text:s/>2,855,000.00<text:s/></text:p>
          </table:table-cell>
          <table:table-cell office:value-type="float" office:value="500000" table:formula="of:=SUM([.C696:.C708])" table:style-name="ce37">
            <text:p><text:s/>500,000.00<text:s/></text:p>
          </table:table-cell>
          <table:table-cell office:value-type="float" office:value="0" table:formula="of:=SUM([.D696:.D704])" table:style-name="ce37">
            <text:p><text:s/>-<text:s text:c="3"/></text:p>
          </table:table-cell>
          <table:table-cell office:value-type="float" office:value="14099.94" table:formula="of:=SUM([.E696:.E704])" table:style-name="ce37">
            <text:p><text:s/>14,099.94<text:s/></text:p>
          </table:table-cell>
          <table:table-cell office:value-type="float" office:value="500000" table:formula="of:=SUM([.F696:.F704])" table:style-name="ce37">
            <text:p><text:s/>500,000.00<text:s/></text:p>
          </table:table-cell>
          <table:table-cell office:value-type="float" office:value="0" table:formula="of:=SUM([.G696:.G704])" table:style-name="ce37">
            <text:p><text:s/>-<text:s text:c="3"/></text:p>
          </table:table-cell>
          <table:table-cell office:value-type="float" office:value="514099.94" table:formula="of:=SUM([.D695:.F695])" table:style-name="ce27">
            <text:p><text:s/>514,099.94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3.1.1.01 - ALIMENTOS Y BEBIDAS PARA PERSONAS</text:p>
          </table:table-cell>
          <table:table-cell office:value-type="float" office:value="200000" table:style-name="ce28">
            <text:p>20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696:.F696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3.2.3.01 - PRENDAS Y ACCESORIOS DE VESTIR</text:p>
          </table:table-cell>
          <table:table-cell office:value-type="float" office:value="100000" table:style-name="ce28">
            <text:p>10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697:.F697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3.3.1.01 - PAPEL DE ESCRITORIO</text:p>
          </table:table-cell>
          <table:table-cell office:value-type="float" office:value="100000" table:style-name="ce28">
            <text:p>10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099.94" table:style-name="ce37">
            <text:p><text:s/>14,099.9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099.94" table:formula="of:=SUM([.D698:.F698])" table:style-name="ce27">
            <text:p><text:s/>14,099.94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3.3.2.01 - PAPEL Y CARTÓN</text:p>
          </table:table-cell>
          <table:table-cell office:value-type="float" office:value="45000" table:style-name="ce28">
            <text:p>45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699:.F699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3.5.3.01 - LLANTAS Y NEUMÁTICOS</text:p>
          </table:table-cell>
          <table:table-cell office:value-type="float" office:value="150000" table:style-name="ce28">
            <text:p>15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700:.F700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3.7.1.01 - GASOLINA</text:p>
          </table:table-cell>
          <table:table-cell office:value-type="float" office:value="2000000" table:style-name="ce28">
            <text:p>2,00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00000" table:style-name="ce37">
            <text:p><text:s/>50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00000" table:formula="of:=SUM([.D701:.F701])" table:style-name="ce27">
            <text:p><text:s/>500,000.00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3.7.2.03 - PRODUCTOS QUÍMICOS DE USO PERSONAL Y DE LABORATORIOS</text:p>
          </table:table-cell>
          <table:table-cell office:value-type="float" office:value="15000" table:style-name="ce28">
            <text:p>15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702:.F702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3.9.1.01 - ÚTILES Y MATERIALES DE LIMPIEZA E HIGIENE</text:p>
          </table:table-cell>
          <table:table-cell office:value-type="float" office:value="100000" table:style-name="ce28">
            <text:p>10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703:.F703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3.9.2.01 - ÚTILES <text:s/>Y MATERIALES DE ESCRITORIO, OFICINA E INFORMÁTICA</text:p>
          </table:table-cell>
          <table:table-cell office:value-type="float" office:value="50000" table:style-name="ce28">
            <text:p>5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704:.F704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3.9.2.02 - ÚTILES Y MATERIALES <text:s/>ESCOLARES Y DE ENSEÑANZAS</text:p>
          </table:table-cell>
          <table:table-cell office:value-type="float" office:value="50000" table:style-name="ce28">
            <text:p>5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705:.F705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3.9.5.01 - ÚTILES DE COCINA Y COMEDOR</text:p>
          </table:table-cell>
          <table:table-cell office:value-type="float" office:value="20000" table:style-name="ce28">
            <text:p>2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706:.F706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3.9.6.01 - PRODUCTOS ELÉCTRICOS Y AFINES</text:p>
          </table:table-cell>
          <table:table-cell office:value-type="float" office:value="25000" table:style-name="ce28">
            <text:p>25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707:.F707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.3.9.6.09 - BONOS PARA UTILES DIVERSOS</text:p>
          </table:table-cell>
          <table:table-cell office:value-type="float" office:value="0" table:formula="of:=SUM([.B709:.B716])" table:style-name="ce37">
            <text:p><text:s/>-<text:s text:c="3"/></text:p>
          </table:table-cell>
          <table:table-cell office:value-type="float" office:value="500000" table:style-name="ce37">
            <text:p><text:s/>50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D708:.F708])" table:style-name="ce2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4 - TRANSFERENCIAS CORRIENTES</text:p>
          </table:table-cell>
          <table:table-cell office:value-type="float" office:value="0" table:formula="of:=SUM([.B710:.B7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09:.F709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4.1 - TRANSFERENCIAS CORRIENTES AL SECTOR PRIVAD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10:.F710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4.2 - TRANSFERENCIAS CORRIENTES AL <text:s/>GOBIERNO GENERAL NACIONA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11:.F711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4.3 - TRANSFERENCIAS CORRIENTES A GOBIERNOS GENERALES LOCAL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12:.F712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4.4 - TRANSFERENCIAS CORRIENTES A EMPRESAS PÚBLICAS NO FINANCIER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13:.F713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4.5 - TRANSFERENCIAS CORRIENTES A INSTITUCIONES PÚBLICAS FINANCIER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14:.F714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4.6 - SUBVENCION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15:.F715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<text:s/>2.4.7 - TRANSFERENCIAS CORRIENTES AL SECTOR EXTERN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16:.F716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4.9 - TRANSFERENCIAS CORRIENTES A OTRAS INSTITUCIONES PÚBLIC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17:.F717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5 - TRANSFERENCIAS DE CAPITAL</text:p>
          </table:table-cell>
          <table:table-cell office:value-type="float" office:value="0" table:formula="of:=SUM([.B719:.B724])" table:style-name="ce14">
            <text:p><text:s/>-<text:s text:c="3"/></text:p>
          </table:table-cell>
          <table:table-cell office:value-type="float" office:value="0" table:formula="of:=SUM([.C719:.C724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18:.F718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<text:s/>2.5.1 - TRANSFERENCIAS DE CAPITAL AL SECTOR PRIVAD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19:.F719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5.2 - TRANSFERENCIAS DE CAPITAL AL GOBIERNO GENERAL <text:s/>NACIONA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20:.F720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<text:s/>2.5.3 - TRANSFERENCIAS DE CAPITAL A GOBIERNOS GENERALES LOCAL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21:.F721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5.4 - TRANSFERENCIAS DE CAPITAL <text:s/>A EMPRESAS PÚBLICAS NO FINANCIER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22:.F722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5.6 - TRANSFERENCIAS DE CAPITAL AL SECTOR EXTERN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23:.F723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5.9 - TRANSFERENCIAS DE CAPITAL A OTRAS INSTITUCIONES PÚBLIC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24:.F724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6 - BIENES MUEBLES, INMUEBLES E INTANGIBLE S</text:p>
          </table:table-cell>
          <table:table-cell office:value-type="float" office:value="590000" table:formula="of:=SUM([.B726:.B730])" table:style-name="ce14">
            <text:p><text:s/>590,000.00<text:s/></text:p>
          </table:table-cell>
          <table:table-cell office:value-type="float" office:value="14100000" table:formula="of:=SUM([.C726:.C731])" table:style-name="ce14">
            <text:p><text:s/>14,100,000.00<text:s/></text:p>
          </table:table-cell>
          <table:table-cell office:value-type="float" office:value="0" table:formula="of:=SUM([.D726:.D731])" table:style-name="ce14">
            <text:p><text:s/>-<text:s text:c="3"/></text:p>
          </table:table-cell>
          <table:table-cell office:value-type="float" office:value="0" table:formula="of:=SUM([.E726:.E731])" table:style-name="ce14">
            <text:p><text:s/>-<text:s text:c="3"/></text:p>
          </table:table-cell>
          <table:table-cell office:value-type="float" office:value="76874.78" table:formula="of:=SUM([.F726:.F731])" table:style-name="ce14">
            <text:p><text:s/>76,874.78<text:s/></text:p>
          </table:table-cell>
          <table:table-cell office:value-type="float" office:value="0" table:formula="of:=SUM([.G726:.G731])" table:style-name="ce14">
            <text:p><text:s/>-<text:s text:c="3"/></text:p>
          </table:table-cell>
          <table:table-cell office:value-type="float" office:value="76874.78" table:formula="of:=SUM([.D725:.F725])" table:style-name="ce6">
            <text:p><text:s/>76,874.78<text:s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6.1.1.01 - MUEBLES, EQUIPOS DE OFICINA Y ESTANTERÍA</text:p>
          </table:table-cell>
          <table:table-cell office:value-type="float" office:value="250000" table:style-name="ce15">
            <text:p>250,000.00<text:s/></text:p>
          </table:table-cell>
          <table:table-cell office:value-type="float" office:value="2000000" table:style-name="ce14">
            <text:p><text:s/>2,000,000.00<text:s/></text:p>
          </table:table-cell>
          <table:table-cell office:value-type="float" office:value="0" table:formula="of:=SUM([.D727:.D731])" table:style-name="ce14">
            <text:p><text:s/>-<text:s text:c="3"/></text:p>
          </table:table-cell>
          <table:table-cell office:value-type="float" office:value="0" table:formula="of:=SUM([.E727:.E731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26:.F726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6.1.3.01 - EQUIPOS DE TECNOLOGÍA DE LA INFORMACIÓN Y COMUNICACIÓN</text:p>
          </table:table-cell>
          <table:table-cell office:value-type="float" office:value="200000" table:style-name="ce15">
            <text:p>200,000.00<text:s/></text:p>
          </table:table-cell>
          <table:table-cell office:value-type="float" office:value="1000000" table:style-name="ce14">
            <text:p><text:s/>1,000,000.00<text:s/></text:p>
          </table:table-cell>
          <table:table-cell office:value-type="float" office:value="0" table:formula="of:=SUM([.D728:.D732])" table:style-name="ce14">
            <text:p><text:s/>-<text:s text:c="3"/></text:p>
          </table:table-cell>
          <table:table-cell office:value-type="float" office:value="0" table:formula="of:=SUM([.E728:.E732])" table:style-name="ce14">
            <text:p><text:s/>-<text:s text:c="3"/></text:p>
          </table:table-cell>
          <table:table-cell office:value-type="float" office:value="76874.78" table:style-name="ce14">
            <text:p><text:s/>76,874.7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6874.78" table:formula="of:=SUM([.D727:.F727])" table:style-name="ce6">
            <text:p><text:s/>76,874.78<text:s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6.1.4.01 - ELECTRODOMÉSTICOS</text:p>
          </table:table-cell>
          <table:table-cell office:value-type="float" office:value="40000" table:style-name="ce15">
            <text:p>40,000.00<text:s/></text:p>
          </table:table-cell>
          <table:table-cell office:value-type="float" office:value="100000" table:style-name="ce14">
            <text:p><text:s/>100,000.00<text:s/></text:p>
          </table:table-cell>
          <table:table-cell office:value-type="float" office:value="0" table:formula="of:=SUM([.D730:.D733])" table:style-name="ce14">
            <text:p><text:s/>-<text:s text:c="3"/></text:p>
          </table:table-cell>
          <table:table-cell office:value-type="float" office:value="0" table:formula="of:=SUM([.E730:.E733])" table:style-name="ce14">
            <text:p><text:s/>-<text:s text:c="3"/></text:p>
          </table:table-cell>
          <table:table-cell office:value-type="float" office:value="0" table:formula="of:=SUM([.F730:.F733])" table:style-name="ce14">
            <text:p><text:s/>-<text:s text:c="3"/></text:p>
          </table:table-cell>
          <table:table-cell office:value-type="float" office:value="0" table:formula="of:=SUM([.G730:.G733])" table:style-name="ce14">
            <text:p><text:s/>-<text:s text:c="3"/></text:p>
          </table:table-cell>
          <table:table-cell office:value-type="float" office:value="0" table:formula="of:=SUM([.D728:.F728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6.4.1.01 - AUTOMOVILES Y CAMIONES</text:p>
          </table:table-cell>
          <table:table-cell table:style-name="ce15"/>
          <table:table-cell office:value-type="float" office:value="9200000" table:style-name="ce14">
            <text:p><text:s/>9,200,000.00<text:s/></text:p>
          </table:table-cell>
          <table:table-cell office:value-type="float" office:value="0" table:formula="of:=SUM([.D730:.D733])" table:style-name="ce14">
            <text:p><text:s/>-<text:s text:c="3"/></text:p>
          </table:table-cell>
          <table:table-cell office:value-type="float" office:value="0" table:formula="of:=SUM([.E730:.E733])" table:style-name="ce14">
            <text:p><text:s/>-<text:s text:c="3"/></text:p>
          </table:table-cell>
          <table:table-cell office:value-type="float" office:value="0" table:formula="of:=SUM([.F730:.F733])" table:style-name="ce14">
            <text:p><text:s/>-<text:s text:c="3"/></text:p>
          </table:table-cell>
          <table:table-cell office:value-type="float" office:value="0" table:formula="of:=SUM([.G730:.G733])" table:style-name="ce14">
            <text:p><text:s/>-<text:s text:c="3"/></text:p>
          </table:table-cell>
          <table:table-cell office:value-type="float" office:value="0" table:formula="of:=SUM([.D729:.F729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6.8.3.01 - PROGRAMAS DE INFORMÁTICA</text:p>
          </table:table-cell>
          <table:table-cell office:value-type="float" office:value="100000" table:style-name="ce15">
            <text:p>100,000.00<text:s/></text:p>
          </table:table-cell>
          <table:table-cell office:value-type="float" office:value="1800000" table:style-name="ce14">
            <text:p><text:s/>1,800,000.00<text:s/></text:p>
          </table:table-cell>
          <table:table-cell office:value-type="float" office:value="0" table:formula="of:=SUM([.D731:.D734])" table:style-name="ce14">
            <text:p><text:s/>-<text:s text:c="3"/></text:p>
          </table:table-cell>
          <table:table-cell office:value-type="float" office:value="0" table:formula="of:=SUM([.E731:.E734])" table:style-name="ce14">
            <text:p><text:s/>-<text:s text:c="3"/></text:p>
          </table:table-cell>
          <table:table-cell office:value-type="float" office:value="0" table:formula="of:=SUM([.F731:.F734])" table:style-name="ce14">
            <text:p><text:s/>-<text:s text:c="3"/></text:p>
          </table:table-cell>
          <table:table-cell office:value-type="float" office:value="0" table:formula="of:=SUM([.G731:.G734])" table:style-name="ce14">
            <text:p><text:s/>-<text:s text:c="3"/></text:p>
          </table:table-cell>
          <table:table-cell office:value-type="float" office:value="0" table:formula="of:=SUM([.D730:.F730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7354 - CARIBBEAN ENGAGEMENT ? DOMINICAN REPUBLIC INTERVENTION</text:p>
          </table:table-cell>
          <table:table-cell office:value-type="float" office:value="8326174" table:style-name="ce16">
            <text:p>8,326,174.00<text:s/></text:p>
          </table:table-cell>
          <table:table-cell office:value-type="float" office:value="0" table:formula="of:=SUM([.C732:.C735])" table:style-name="ce14">
            <text:p><text:s/>-<text:s text:c="3"/></text:p>
          </table:table-cell>
          <table:table-cell office:value-type="float" office:value="0" table:formula="of:=SUM([.D732:.D735])" table:style-name="ce14">
            <text:p><text:s/>-<text:s text:c="3"/></text:p>
          </table:table-cell>
          <table:table-cell office:value-type="float" office:value="0" table:formula="of:=SUM([.E732:.E735])" table:style-name="ce14">
            <text:p><text:s/>-<text:s text:c="3"/></text:p>
          </table:table-cell>
          <table:table-cell office:value-type="float" office:value="0" table:formula="of:=SUM([.F732:.F735])" table:style-name="ce14">
            <text:p><text:s/>-<text:s text:c="3"/></text:p>
          </table:table-cell>
          <table:table-cell office:value-type="float" office:value="0" table:formula="of:=SUM([.G732:.G735])" table:style-name="ce14">
            <text:p><text:s/>-<text:s text:c="3"/></text:p>
          </table:table-cell>
          <table:table-cell office:value-type="float" office:value="0" table:formula="of:=SUM([.D731:.G731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7 - OBRAS</text:p>
          </table:table-cell>
          <table:table-cell office:value-type="float" office:value="0" table:formula="of:=SUM([.B733:.B736])" table:style-name="ce14">
            <text:p><text:s/>-<text:s text:c="3"/></text:p>
          </table:table-cell>
          <table:table-cell office:value-type="float" office:value="0" table:formula="of:=SUM([.C733:.C736])" table:style-name="ce14">
            <text:p><text:s/>-<text:s text:c="3"/></text:p>
          </table:table-cell>
          <table:table-cell office:value-type="float" office:value="0" table:formula="of:=SUM([.D733:.D736])" table:style-name="ce14">
            <text:p><text:s/>-<text:s text:c="3"/></text:p>
          </table:table-cell>
          <table:table-cell office:value-type="float" office:value="0" table:formula="of:=SUM([.E733:.E736])" table:style-name="ce14">
            <text:p><text:s/>-<text:s text:c="3"/></text:p>
          </table:table-cell>
          <table:table-cell office:value-type="float" office:value="0" table:formula="of:=SUM([.F733:.F736])" table:style-name="ce14">
            <text:p><text:s/>-<text:s text:c="3"/></text:p>
          </table:table-cell>
          <table:table-cell office:value-type="float" office:value="0" table:formula="of:=SUM([.G733:.G736])" table:style-name="ce14">
            <text:p><text:s/>-<text:s text:c="3"/></text:p>
          </table:table-cell>
          <table:table-cell office:value-type="float" office:value="0" table:formula="of:=SUM([.D732:.F732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 .7.1 - OBRAS EN EDIFICACION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34:.D737])" table:style-name="ce14">
            <text:p><text:s/>-<text:s text:c="3"/></text:p>
          </table:table-cell>
          <table:table-cell office:value-type="float" office:value="0" table:formula="of:=SUM([.E734:.E737])" table:style-name="ce14">
            <text:p><text:s/>-<text:s text:c="3"/></text:p>
          </table:table-cell>
          <table:table-cell office:value-type="float" office:value="0" table:formula="of:=SUM([.F734:.F737])" table:style-name="ce14">
            <text:p><text:s/>-<text:s text:c="3"/></text:p>
          </table:table-cell>
          <table:table-cell office:value-type="float" office:value="0" table:formula="of:=SUM([.G734:.G737])" table:style-name="ce14">
            <text:p><text:s/>-<text:s text:c="3"/></text:p>
          </table:table-cell>
          <table:table-cell office:value-type="float" office:value="0" table:formula="of:=SUM([.D733:.F733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7.2 - INFRAESTRUCTUR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35:.D738])" table:style-name="ce14">
            <text:p><text:s/>-<text:s text:c="3"/></text:p>
          </table:table-cell>
          <table:table-cell office:value-type="float" office:value="0" table:formula="of:=SUM([.E735:.E738])" table:style-name="ce14">
            <text:p><text:s/>-<text:s text:c="3"/></text:p>
          </table:table-cell>
          <table:table-cell office:value-type="float" office:value="0" table:formula="of:=SUM([.F735:.F738])" table:style-name="ce14">
            <text:p><text:s/>-<text:s text:c="3"/></text:p>
          </table:table-cell>
          <table:table-cell office:value-type="float" office:value="0" table:formula="of:=SUM([.G735:.G738])" table:style-name="ce14">
            <text:p><text:s/>-<text:s text:c="3"/></text:p>
          </table:table-cell>
          <table:table-cell office:value-type="float" office:value="0" table:formula="of:=SUM([.D734:.F734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7.3 - CONSTRUCCIONES EN BIENES CONCESIONAD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36:.D739])" table:style-name="ce14">
            <text:p><text:s/>-<text:s text:c="3"/></text:p>
          </table:table-cell>
          <table:table-cell office:value-type="float" office:value="0" table:formula="of:=SUM([.E736:.E739])" table:style-name="ce14">
            <text:p><text:s/>-<text:s text:c="3"/></text:p>
          </table:table-cell>
          <table:table-cell office:value-type="float" office:value="0" table:formula="of:=SUM([.F736:.F739])" table:style-name="ce14">
            <text:p><text:s/>-<text:s text:c="3"/></text:p>
          </table:table-cell>
          <table:table-cell office:value-type="float" office:value="0" table:formula="of:=SUM([.G736:.G739])" table:style-name="ce14">
            <text:p><text:s/>-<text:s text:c="3"/></text:p>
          </table:table-cell>
          <table:table-cell office:value-type="float" office:value="0" table:formula="of:=SUM([.D735:.F735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<text:s/>2.7.4 - GASTOS QUE SE ASIGNARÁN DURANTE EL EJERCICIO PARA INVERSIÓN (ART. 32 Y 33 LEY 423-06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37:.D740])" table:style-name="ce14">
            <text:p><text:s/>-<text:s text:c="3"/></text:p>
          </table:table-cell>
          <table:table-cell office:value-type="float" office:value="0" table:formula="of:=SUM([.E737:.E740])" table:style-name="ce14">
            <text:p><text:s/>-<text:s text:c="3"/></text:p>
          </table:table-cell>
          <table:table-cell office:value-type="float" office:value="0" table:formula="of:=SUM([.F737:.F740])" table:style-name="ce14">
            <text:p><text:s/>-<text:s text:c="3"/></text:p>
          </table:table-cell>
          <table:table-cell office:value-type="float" office:value="0" table:formula="of:=SUM([.G737:.G740])" table:style-name="ce14">
            <text:p><text:s/>-<text:s text:c="3"/></text:p>
          </table:table-cell>
          <table:table-cell office:value-type="float" office:value="0" table:formula="of:=SUM([.D736:.F736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8 - ADQUISICION DE ACTIVOS FINANCIEROS CON FINES DE POLÍTICA</text:p>
          </table:table-cell>
          <table:table-cell office:value-type="float" office:value="0" table:formula="of:=[.B738]+[.B739]" table:style-name="ce14">
            <text:p><text:s/>-<text:s text:c="3"/></text:p>
          </table:table-cell>
          <table:table-cell office:value-type="float" office:value="0" table:formula="of:=[.C738]+[.C739]" table:style-name="ce14">
            <text:p><text:s/>-<text:s text:c="3"/></text:p>
          </table:table-cell>
          <table:table-cell office:value-type="float" office:value="0" table:formula="of:=SUM([.D738:.D741])" table:style-name="ce14">
            <text:p><text:s/>-<text:s text:c="3"/></text:p>
          </table:table-cell>
          <table:table-cell office:value-type="float" office:value="0" table:formula="of:=SUM([.E738:.E741])" table:style-name="ce14">
            <text:p><text:s/>-<text:s text:c="3"/></text:p>
          </table:table-cell>
          <table:table-cell office:value-type="float" office:value="0" table:formula="of:=SUM([.F738:.F741])" table:style-name="ce14">
            <text:p><text:s/>-<text:s text:c="3"/></text:p>
          </table:table-cell>
          <table:table-cell office:value-type="float" office:value="0" table:formula="of:=SUM([.G738:.G741])" table:style-name="ce14">
            <text:p><text:s/>-<text:s text:c="3"/></text:p>
          </table:table-cell>
          <table:table-cell office:value-type="float" office:value="0" table:formula="of:=SUM([.D737:.F737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8.1 - CONCESIÓN DE PRESTAM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39:.D742])" table:style-name="ce14">
            <text:p><text:s/>-<text:s text:c="3"/></text:p>
          </table:table-cell>
          <table:table-cell office:value-type="float" office:value="0" table:formula="of:=SUM([.E739:.E742])" table:style-name="ce14">
            <text:p><text:s/>-<text:s text:c="3"/></text:p>
          </table:table-cell>
          <table:table-cell office:value-type="float" office:value="0" table:formula="of:=SUM([.F739:.F742])" table:style-name="ce14">
            <text:p><text:s/>-<text:s text:c="3"/></text:p>
          </table:table-cell>
          <table:table-cell office:value-type="float" office:value="0" table:formula="of:=SUM([.G739:.G742])" table:style-name="ce14">
            <text:p><text:s/>-<text:s text:c="3"/></text:p>
          </table:table-cell>
          <table:table-cell office:value-type="float" office:value="0" table:formula="of:=SUM([.D738:.F738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<text:s/>2.8.2 - ADQUISICIÓN DE TÍTULOS VALORES REPRESENTATIVOS DE DEUD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40:.D743])" table:style-name="ce14">
            <text:p><text:s/>-<text:s text:c="3"/></text:p>
          </table:table-cell>
          <table:table-cell office:value-type="float" office:value="0" table:formula="of:=SUM([.E740:.E743])" table:style-name="ce14">
            <text:p><text:s/>-<text:s text:c="3"/></text:p>
          </table:table-cell>
          <table:table-cell office:value-type="float" office:value="0" table:formula="of:=SUM([.F740:.F743])" table:style-name="ce14">
            <text:p><text:s/>-<text:s text:c="3"/></text:p>
          </table:table-cell>
          <table:table-cell office:value-type="float" office:value="0" table:formula="of:=SUM([.G740:.G743])" table:style-name="ce14">
            <text:p><text:s/>-<text:s text:c="3"/></text:p>
          </table:table-cell>
          <table:table-cell office:value-type="float" office:value="0" table:formula="of:=SUM([.D739:.F739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9 - GASTOS FINANCIEROS</text:p>
          </table:table-cell>
          <table:table-cell office:value-type="float" office:value="0" table:formula="of:=[.B741]+[.B742]+[.B743]" table:style-name="ce14">
            <text:p><text:s/>-<text:s text:c="3"/></text:p>
          </table:table-cell>
          <table:table-cell office:value-type="float" office:value="0" table:formula="of:=[.C741]+[.C742]+[.C743]" table:style-name="ce14">
            <text:p><text:s/>-<text:s text:c="3"/></text:p>
          </table:table-cell>
          <table:table-cell office:value-type="float" office:value="0" table:formula="of:=SUM([.D741:.D744])" table:style-name="ce14">
            <text:p><text:s/>-<text:s text:c="3"/></text:p>
          </table:table-cell>
          <table:table-cell office:value-type="float" office:value="0" table:formula="of:=SUM([.E741:.E744])" table:style-name="ce14">
            <text:p><text:s/>-<text:s text:c="3"/></text:p>
          </table:table-cell>
          <table:table-cell office:value-type="float" office:value="0" table:formula="of:=SUM([.F741:.F744])" table:style-name="ce14">
            <text:p><text:s/>-<text:s text:c="3"/></text:p>
          </table:table-cell>
          <table:table-cell office:value-type="float" office:value="0" table:formula="of:=SUM([.G741:.G744])" table:style-name="ce14">
            <text:p><text:s/>-<text:s text:c="3"/></text:p>
          </table:table-cell>
          <table:table-cell office:value-type="float" office:value="0" table:formula="of:=SUM([.D740:.F740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9.1 - INTERESES DE LA DEUDA PÚBLICA INTERN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42:.D745])" table:style-name="ce14">
            <text:p><text:s/>-<text:s text:c="3"/></text:p>
          </table:table-cell>
          <table:table-cell office:value-type="float" office:value="0" table:formula="of:=SUM([.E742:.E745])" table:style-name="ce14">
            <text:p><text:s/>-<text:s text:c="3"/></text:p>
          </table:table-cell>
          <table:table-cell office:value-type="float" office:value="0" table:formula="of:=SUM([.F742:.F745])" table:style-name="ce14">
            <text:p><text:s/>-<text:s text:c="3"/></text:p>
          </table:table-cell>
          <table:table-cell office:value-type="float" office:value="0" table:formula="of:=SUM([.G742:.G745])" table:style-name="ce14">
            <text:p><text:s/>-<text:s text:c="3"/></text:p>
          </table:table-cell>
          <table:table-cell office:value-type="float" office:value="0" table:formula="of:=SUM([.D741:.F741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9.2 - INTERESES DE LA DEUDA PUBLICA EXTERN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43:.D746])" table:style-name="ce14">
            <text:p><text:s/>-<text:s text:c="3"/></text:p>
          </table:table-cell>
          <table:table-cell office:value-type="float" office:value="0" table:formula="of:=SUM([.E743:.E746])" table:style-name="ce14">
            <text:p><text:s/>-<text:s text:c="3"/></text:p>
          </table:table-cell>
          <table:table-cell office:value-type="float" office:value="0" table:formula="of:=SUM([.F743:.F746])" table:style-name="ce14">
            <text:p><text:s/>-<text:s text:c="3"/></text:p>
          </table:table-cell>
          <table:table-cell office:value-type="float" office:value="0" table:formula="of:=SUM([.G743:.G746])" table:style-name="ce14">
            <text:p><text:s/>-<text:s text:c="3"/></text:p>
          </table:table-cell>
          <table:table-cell office:value-type="float" office:value="0" table:formula="of:=SUM([.D742:.F742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9.4 - COMISIONES Y OTROS GASTOS BANCARIOS DE LA DEUDA PÚBLIC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44:.D747])" table:style-name="ce14">
            <text:p><text:s/>-<text:s text:c="3"/></text:p>
          </table:table-cell>
          <table:table-cell office:value-type="float" office:value="0" table:formula="of:=SUM([.E744:.E747])" table:style-name="ce14">
            <text:p><text:s/>-<text:s text:c="3"/></text:p>
          </table:table-cell>
          <table:table-cell office:value-type="float" office:value="0" table:formula="of:=SUM([.F744:.F747])" table:style-name="ce14">
            <text:p><text:s/>-<text:s text:c="3"/></text:p>
          </table:table-cell>
          <table:table-cell office:value-type="float" office:value="0" table:formula="of:=SUM([.G744:.G747])" table:style-name="ce14">
            <text:p><text:s/>-<text:s text:c="3"/></text:p>
          </table:table-cell>
          <table:table-cell office:value-type="float" office:value="0" table:formula="of:=SUM([.D743:.F743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4 - APLICACIONES FINANCIERAS</text:p>
          </table:table-cell>
          <table:table-cell office:value-type="float" office:value="0" table:formula="of:=[.B745]+[.B748]+[.B751]" table:style-name="ce14">
            <text:p><text:s/>-<text:s text:c="3"/></text:p>
          </table:table-cell>
          <table:table-cell office:value-type="float" office:value="0" table:formula="of:=[.C745]+[.C748]+[.C751]" table:style-name="ce14">
            <text:p><text:s/>-<text:s text:c="3"/></text:p>
          </table:table-cell>
          <table:table-cell office:value-type="float" office:value="0" table:formula="of:=[.D745]+[.D748]+[.D751]" table:style-name="ce14">
            <text:p><text:s/>-<text:s text:c="3"/></text:p>
          </table:table-cell>
          <table:table-cell office:value-type="float" office:value="0" table:formula="of:=[.E745]+[.E748]+[.E751]" table:style-name="ce14">
            <text:p><text:s/>-<text:s text:c="3"/></text:p>
          </table:table-cell>
          <table:table-cell office:value-type="float" office:value="0" table:formula="of:=[.F745]+[.F748]+[.F751]" table:style-name="ce14">
            <text:p><text:s/>-<text:s text:c="3"/></text:p>
          </table:table-cell>
          <table:table-cell office:value-type="float" office:value="0" table:formula="of:=[.G745]+[.G748]+[.G751]" table:style-name="ce14">
            <text:p><text:s/>-<text:s text:c="3"/></text:p>
          </table:table-cell>
          <table:table-cell office:value-type="float" office:value="0" table:formula="of:=SUM([.D744:.F744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4.1 - INCREMENTO DE ACTIVOS FINANCIEROS</text:p>
          </table:table-cell>
          <table:table-cell office:value-type="float" office:value="0" table:formula="of:=[.B746]+[.B747]" table:style-name="ce14">
            <text:p><text:s/>-<text:s text:c="3"/></text:p>
          </table:table-cell>
          <table:table-cell office:value-type="float" office:value="0" table:formula="of:=[.C746]+[.C747]" table:style-name="ce14">
            <text:p><text:s/>-<text:s text:c="3"/></text:p>
          </table:table-cell>
          <table:table-cell office:value-type="float" office:value="0" table:formula="of:=[.D746]+[.D747]" table:style-name="ce14">
            <text:p><text:s/>-<text:s text:c="3"/></text:p>
          </table:table-cell>
          <table:table-cell office:value-type="float" office:value="0" table:formula="of:=[.E746]+[.E747]" table:style-name="ce14">
            <text:p><text:s/>-<text:s text:c="3"/></text:p>
          </table:table-cell>
          <table:table-cell office:value-type="float" office:value="0" table:formula="of:=[.F746]+[.F747]" table:style-name="ce14">
            <text:p><text:s/>-<text:s text:c="3"/></text:p>
          </table:table-cell>
          <table:table-cell office:value-type="float" office:value="0" table:formula="of:=[.G746]+[.G747]" table:style-name="ce14">
            <text:p><text:s/>-<text:s text:c="3"/></text:p>
          </table:table-cell>
          <table:table-cell office:value-type="float" office:value="0" table:formula="of:=SUM([.D745:.F745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4.1.1 - INCREMENTO DE ACTIVOS FINANCIEROS CORRIENT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46:.F746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4.1.2 - INCREMENTO DE ACTIVOS FINANCIEROS NO CORRIENT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47:.F747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4.2 - DISMINUCIÓN DE PASIVOS</text:p>
          </table:table-cell>
          <table:table-cell office:value-type="float" office:value="0" table:formula="of:=[.B749]+[.B750]" table:style-name="ce14">
            <text:p><text:s/>-<text:s text:c="3"/></text:p>
          </table:table-cell>
          <table:table-cell office:value-type="float" office:value="0" table:formula="of:=[.C749]+[.C750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48:.F748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<text:s/>4.2.1 - DISMINUCIÓN DE PASIVOS CORRIENT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49:.F749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<text:s/>4.2.2 - DISMINUCIÓN DE PASIVOS NO CORRIENT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50:.F750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4.3 - DISMINUCIÓN DE FONDOS DE TERCEROS</text:p>
          </table:table-cell>
          <table:table-cell office:value-type="float" office:value="0" table:formula="of:=[.B752]" table:style-name="ce14">
            <text:p><text:s/>-<text:s text:c="3"/></text:p>
          </table:table-cell>
          <table:table-cell office:value-type="float" office:value="0" table:formula="of:=[.C752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51:.F751])" table:style-name="ce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4.3.5 - DISMINUCIÓN DEPÓSITOS FONDOS DE TERCER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D752:.F752])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TOTAL GENERAL</text:p>
          </table:table-cell>
          <table:table-cell office:value-type="float" office:value="47326174" table:formula="of:=[.B660]+[.B744]" table:style-name="ce40">
            <text:p><text:s/>47,326,174.00<text:s/></text:p>
          </table:table-cell>
          <table:table-cell office:value-type="float" office:value="17963827.34" table:formula="of:=[.C661]+[.C673]+[.C695]+[.C725]+[.C731]" table:style-name="ce40">
            <text:p><text:s/>17,963,827.34<text:s/></text:p>
          </table:table-cell>
          <table:table-cell office:value-type="float" office:value="1977355.82" table:formula="of:=[.D660]+[.D744]" table:style-name="ce40">
            <text:p><text:s/>1,977,355.82<text:s/></text:p>
          </table:table-cell>
          <table:table-cell office:value-type="float" office:value="2000399.88" table:formula="of:=[.E660]+[.E744]" table:style-name="ce40">
            <text:p><text:s/>2,000,399.88<text:s/></text:p>
          </table:table-cell>
          <table:table-cell office:value-type="float" office:value="3233032.1999999997" table:formula="of:=[.F660]+[.F744]" table:style-name="ce40">
            <text:p><text:s/>3,233,032.20<text:s/></text:p>
          </table:table-cell>
          <table:table-cell office:value-type="float" office:value="2784821.64" table:formula="of:=[.G660]+[.G744]" table:style-name="ce40">
            <text:p><text:s/>2,784,821.64<text:s/></text:p>
          </table:table-cell>
          <table:table-cell office:value-type="float" office:value="9995609.540000001" table:formula="of:=SUM([.D753:.G753])" table:style-name="ce41">
            <text:p><text:s/>9,995,609.54<text:s/></text:p>
          </table:table-cell>
          <table:table-cell table:number-columns-repeated="16376"/>
        </table:table-row>
        <table:table-row table:number-rows-repeated="2" table:style-name="ro1">
          <table:table-cell table:number-columns-repeated="8" table:style-name="ce12"/>
          <table:table-cell table:number-columns-repeated="16376"/>
        </table:table-row>
        <table:table-row table:number-rows-repeated="10478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Claudia Mendez</meta:initial-creator>
    <dc:creator>Cecilia Robles</dc:creator>
    <meta:creation-date>2015-06-05T18:19:34Z</meta:creation-date>
    <dc:date>2024-05-16T15:06:08Z</dc:date>
  </office:meta>
</office:document-meta>
</file>